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21.0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8.31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912</text:p>
          </table:table-cell>
          <table:table-cell table:style-name="ce1" table:number-columns-repeated="4"/>
          <table:table-cell table:style-name="ce12" office:value-type="string" calcext:value-type="string">
            <text:p>12.01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4" calcext:value-type="float">
            <text:p>4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03:853</text:p>
          </table:table-cell>
          <table:covered-table-cell/>
          <table:table-cell table:style-name="ce6" office:value-type="float" office:value="99499.44" calcext:value-type="float">
            <text:p>99499,44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442:790</text:p>
          </table:table-cell>
          <table:covered-table-cell/>
          <table:table-cell table:style-name="ce6" office:value-type="float" office:value="66443.96" calcext:value-type="float">
            <text:p>66443,96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442:791</text:p>
          </table:table-cell>
          <table:covered-table-cell/>
          <table:table-cell table:style-name="ce6" office:value-type="float" office:value="63423.78" calcext:value-type="float">
            <text:p>63423,78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09:3592</text:p>
          </table:table-cell>
          <table:covered-table-cell/>
          <table:table-cell table:style-name="ce6" office:value-type="float" office:value="55831.86" calcext:value-type="float">
            <text:p>55831,86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410:3617</text:p>
          </table:table-cell>
          <table:covered-table-cell/>
          <table:table-cell table:style-name="ce6" office:value-type="float" office:value="96708.04" calcext:value-type="float">
            <text:p>96708,04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30009:679</text:p>
          </table:table-cell>
          <table:covered-table-cell/>
          <table:table-cell table:style-name="ce6" office:value-type="float" office:value="86284.73" calcext:value-type="float">
            <text:p>86284,73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10015:135</text:p>
          </table:table-cell>
          <table:covered-table-cell/>
          <table:table-cell table:style-name="ce6" office:value-type="float" office:value="168302.77" calcext:value-type="float">
            <text:p>168302,77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10080:346</text:p>
          </table:table-cell>
          <table:covered-table-cell/>
          <table:table-cell table:style-name="ce6" office:value-type="float" office:value="296087.94" calcext:value-type="float">
            <text:p>296087,94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10218:14</text:p>
          </table:table-cell>
          <table:covered-table-cell/>
          <table:table-cell table:style-name="ce6" office:value-type="float" office:value="273964.8" calcext:value-type="float">
            <text:p>273964,8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10218:30</text:p>
          </table:table-cell>
          <table:covered-table-cell/>
          <table:table-cell table:style-name="ce6" office:value-type="float" office:value="133012.33" calcext:value-type="float">
            <text:p>133012,33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170077:46</text:p>
          </table:table-cell>
          <table:covered-table-cell/>
          <table:table-cell table:style-name="ce6" office:value-type="float" office:value="118462.8" calcext:value-type="float">
            <text:p>118462,8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1:170108:207</text:p>
          </table:table-cell>
          <table:covered-table-cell/>
          <table:table-cell table:style-name="ce6" office:value-type="float" office:value="393204.05" calcext:value-type="float">
            <text:p>393204,05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1:170132:30</text:p>
          </table:table-cell>
          <table:covered-table-cell/>
          <table:table-cell table:style-name="ce6" office:value-type="float" office:value="333611.46" calcext:value-type="float">
            <text:p>333611,46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2:000451:434</text:p>
          </table:table-cell>
          <table:covered-table-cell/>
          <table:table-cell table:style-name="ce6" office:value-type="float" office:value="62472.06" calcext:value-type="float">
            <text:p>62472,06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3:020007:31</text:p>
          </table:table-cell>
          <table:covered-table-cell/>
          <table:table-cell table:style-name="ce6" office:value-type="float" office:value="155386.38" calcext:value-type="float">
            <text:p>155386,38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3:040021:7</text:p>
          </table:table-cell>
          <table:covered-table-cell/>
          <table:table-cell table:style-name="ce6" office:value-type="float" office:value="141852.24" calcext:value-type="float">
            <text:p>141852,24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4:020005:201</text:p>
          </table:table-cell>
          <table:covered-table-cell/>
          <table:table-cell table:style-name="ce6" office:value-type="float" office:value="26341.64" calcext:value-type="float">
            <text:p>26341,64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6:010401:1544</text:p>
          </table:table-cell>
          <table:covered-table-cell/>
          <table:table-cell table:style-name="ce6" office:value-type="float" office:value="782795.15" calcext:value-type="float">
            <text:p>782795,15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6:011002:5</text:p>
          </table:table-cell>
          <table:covered-table-cell/>
          <table:table-cell table:style-name="ce6" office:value-type="float" office:value="669439.92" calcext:value-type="float">
            <text:p>669439,92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6:011202:158</text:p>
          </table:table-cell>
          <table:covered-table-cell/>
          <table:table-cell table:style-name="ce6" office:value-type="float" office:value="5738223.47" calcext:value-type="float">
            <text:p>5738223,47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7:020001:440</text:p>
          </table:table-cell>
          <table:covered-table-cell/>
          <table:table-cell table:style-name="ce6" office:value-type="float" office:value="857151" calcext:value-type="float">
            <text:p>857151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8:011119:131</text:p>
          </table:table-cell>
          <table:covered-table-cell/>
          <table:table-cell table:style-name="ce6" office:value-type="float" office:value="142352.64" calcext:value-type="float">
            <text:p>142352,64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8:011119:132</text:p>
          </table:table-cell>
          <table:covered-table-cell/>
          <table:table-cell table:style-name="ce6" office:value-type="float" office:value="267652.62" calcext:value-type="float">
            <text:p>267652,62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013002:3837</text:p>
          </table:table-cell>
          <table:covered-table-cell/>
          <table:table-cell table:style-name="ce6" office:value-type="float" office:value="594220.4" calcext:value-type="float">
            <text:p>594220,4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013002:3838</text:p>
          </table:table-cell>
          <table:covered-table-cell/>
          <table:table-cell table:style-name="ce6" office:value-type="float" office:value="423142.43" calcext:value-type="float">
            <text:p>423142,43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013013:3981</text:p>
          </table:table-cell>
          <table:covered-table-cell/>
          <table:table-cell table:style-name="ce6" office:value-type="float" office:value="179864.1" calcext:value-type="float">
            <text:p>179864,1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031002:149</text:p>
          </table:table-cell>
          <table:covered-table-cell/>
          <table:table-cell table:style-name="ce6" office:value-type="float" office:value="405356.67" calcext:value-type="float">
            <text:p>405356,67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0:031002:234</text:p>
          </table:table-cell>
          <table:covered-table-cell/>
          <table:table-cell table:style-name="ce6" office:value-type="float" office:value="273977.1" calcext:value-type="float">
            <text:p>273977,1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1:010228:1563</text:p>
          </table:table-cell>
          <table:covered-table-cell/>
          <table:table-cell table:style-name="ce6" office:value-type="float" office:value="49971.6" calcext:value-type="float">
            <text:p>49971,6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2:010227:146</text:p>
          </table:table-cell>
          <table:covered-table-cell/>
          <table:table-cell table:style-name="ce6" office:value-type="float" office:value="380160" calcext:value-type="float">
            <text:p>380160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3:032511:190</text:p>
          </table:table-cell>
          <table:covered-table-cell/>
          <table:table-cell table:style-name="ce6" office:value-type="float" office:value="431200.44" calcext:value-type="float">
            <text:p>431200,44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3:240901:708</text:p>
          </table:table-cell>
          <table:covered-table-cell/>
          <table:table-cell table:style-name="ce6" office:value-type="float" office:value="149935.5" calcext:value-type="float">
            <text:p>149935,5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3:240901:709</text:p>
          </table:table-cell>
          <table:covered-table-cell/>
          <table:table-cell table:style-name="ce6" office:value-type="float" office:value="163775.7" calcext:value-type="float">
            <text:p>163775,7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4:011104:295</text:p>
          </table:table-cell>
          <table:covered-table-cell/>
          <table:table-cell table:style-name="ce6" office:value-type="float" office:value="453206" calcext:value-type="float">
            <text:p>453206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4:011104:296</text:p>
          </table:table-cell>
          <table:covered-table-cell/>
          <table:table-cell table:style-name="ce6" office:value-type="float" office:value="209172" calcext:value-type="float">
            <text:p>209172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4:011105:490</text:p>
          </table:table-cell>
          <table:covered-table-cell/>
          <table:table-cell table:style-name="ce6" office:value-type="float" office:value="349640" calcext:value-type="float">
            <text:p>349640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9:011109:14</text:p>
          </table:table-cell>
          <table:covered-table-cell/>
          <table:table-cell table:style-name="ce6" office:value-type="float" office:value="420074.6" calcext:value-type="float">
            <text:p>420074,6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0:012101:8</text:p>
          </table:table-cell>
          <table:covered-table-cell/>
          <table:table-cell table:style-name="ce6" office:value-type="float" office:value="721147.6" calcext:value-type="float">
            <text:p>721147,6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2:000000:1926</text:p>
          </table:table-cell>
          <table:covered-table-cell/>
          <table:table-cell table:style-name="ce6" office:value-type="float" office:value="283703.76" calcext:value-type="float">
            <text:p>283703,76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2:010509:206</text:p>
          </table:table-cell>
          <table:covered-table-cell/>
          <table:table-cell table:style-name="ce6" office:value-type="float" office:value="68885.82" calcext:value-type="float">
            <text:p>68885,82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2:010509:86</text:p>
          </table:table-cell>
          <table:covered-table-cell/>
          <table:table-cell table:style-name="ce6" office:value-type="float" office:value="54711.9" calcext:value-type="float">
            <text:p>54711,9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4:013201:733</text:p>
          </table:table-cell>
          <table:covered-table-cell/>
          <table:table-cell table:style-name="ce6" office:value-type="float" office:value="398610.8" calcext:value-type="float">
            <text:p>398610,8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6:030004:428</text:p>
          </table:table-cell>
          <table:covered-table-cell/>
          <table:table-cell table:style-name="ce6" office:value-type="float" office:value="50994.56" calcext:value-type="float">
            <text:p>50994,56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7" office:value-type="string" calcext:value-type="string" table:number-columns-spanned="2" table:number-rows-spanned="1">
            <text:p>28:27:010709:151</text:p>
          </table:table-cell>
          <table:covered-table-cell/>
          <table:table-cell table:style-name="ce7" office:value-type="float" office:value="172027.68" calcext:value-type="float">
            <text:p>172027,68</text:p>
          </table:table-cell>
          <table:table-cell table:style-name="ce7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20488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4072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500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11008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110162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110165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130014:5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130231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30418:15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210353:18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2:000000:77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2:000289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4:01046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4:030366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4:03037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4:03037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5:000000:2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5:00000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5:00000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5:01010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5:01051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5:01063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5:010952:1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5:010952:1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5:01095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5:01095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5:01095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5:01095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5:01096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5:0110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5:011006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5:011006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5:01100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5:011006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5:011006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5:011006: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5:011006: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5:011006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5:011006:4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5:011006:6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5:01100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5:011035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5:02040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6:010702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6:0110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6:0117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6:0117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6:0117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6:0117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6:0117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6:0124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6:0124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6:0124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0:000000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0:000000:2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0:000000:35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0:000000:35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0:000000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0:000000:36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0:000000:36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0:000000:38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0:000000:38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0:000000:38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0:000000:39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0:000000:39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0:000000:39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0:000000:39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0:000000:4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0:000000:4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0:000000:57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0:000000:59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0:000000:9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0:008007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0:00800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0:00800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0:00800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0:00800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0:00800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0:00800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0:008007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0:00800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0:008007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0:00800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0:0080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0:008008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0:008008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0:008008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0:008008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0:008008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0:008008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0:008008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0:008008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0:008008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0:008008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0:008008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0:008008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0:008008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0:008008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0:008008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0:008008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0:008008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0:008008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0:008008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0:008008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0:008008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0:008008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0:008008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0:008008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0:008008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0:008008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0:008008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0:008008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0:008008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0:008008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0:008008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0:008008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0:008008: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0:008008: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0:008008: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0:008008:4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0:008008:5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0:008008:6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0:08100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0:0810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0:08100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0:081002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0:0810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0:081002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0:081002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0:0810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0:08100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0:08100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0:081004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0:081004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0:081004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0:08100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0:08100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0:08100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0:081004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0:0810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0:081004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0:081005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0:081005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0:08100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0:08100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0:0810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0:08100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0:08100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0:081005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0:0810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0:081005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0:081005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0:081005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0:08100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0:081006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0:081006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0:081006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0:081006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0:08100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0:08100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0:08100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0:08100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0:08100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0:081006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0:081006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0:08100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0:08100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0:081006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0:081006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0:081006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0:081007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0:081007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0:081007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0:081007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0:081007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0:081007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0:081007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0:081007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0:0810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0:081007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0:081007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0:081008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0:08100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0:131015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0:131042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0:131046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20:01020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22:010634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22:010634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22:010634: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24:010813:1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25:01010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25:01010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25:01011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25:01011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25:01016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25:01016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25:01025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26:030101:29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26:030101:8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26:030101:8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26:030101:8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26:030101:8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05" calcext:value-type="float">
            <text:p>205</text:p>
          </table:table-cell>
          <table:table-cell table:style-name="ce7" office:value-type="string" calcext:value-type="string" table:number-columns-spanned="3" table:number-rows-spanned="1">
            <text:p>28:28:010107:152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B0301EC4846D39D9D562948531C00D8A2AE8AC6B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2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.00.0000</text:date>, <text:time style:data-style-name="N2" text:time-value="16:44:08.36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1-12T16:47:29.482000000</dc:date>
    <meta:editing-duration>PT27M33S</meta:editing-duration>
    <meta:editing-cycles>7</meta:editing-cycles>
    <meta:generator>LibreOffice/6.3.1.2$Windows_X86_64 LibreOffice_project/b79626edf0065ac373bd1df5c28bd630b4424273</meta:generator>
    <meta:document-statistic meta:table-count="1" meta:cell-count="1081" meta:object-count="0"/>
  </office:meta>
</office:document-meta>
</file>