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09</text:p>
          </table:table-cell>
          <table:table-cell table:style-name="ce1" table:number-columns-repeated="4"/>
          <table:table-cell table:style-name="ce12" office:value-type="string" calcext:value-type="string">
            <text:p>29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4:1173</text:p>
          </table:table-cell>
          <table:covered-table-cell/>
          <table:table-cell table:style-name="ce6" office:value-type="float" office:value="122999.92" calcext:value-type="float">
            <text:p>122999,9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2:846</text:p>
          </table:table-cell>
          <table:covered-table-cell/>
          <table:table-cell table:style-name="ce6" office:value-type="float" office:value="53384.94" calcext:value-type="float">
            <text:p>53384,9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210265:456</text:p>
          </table:table-cell>
          <table:covered-table-cell/>
          <table:table-cell table:style-name="ce6" office:value-type="float" office:value="80002.32" calcext:value-type="float">
            <text:p>80002,32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15:798</text:p>
          </table:table-cell>
          <table:covered-table-cell/>
          <table:table-cell table:style-name="ce6" office:value-type="float" office:value="356357.25" calcext:value-type="float">
            <text:p>356357,25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15:799</text:p>
          </table:table-cell>
          <table:covered-table-cell/>
          <table:table-cell table:style-name="ce6" office:value-type="float" office:value="356800.34" calcext:value-type="float">
            <text:p>356800,3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21029:44</text:p>
          </table:table-cell>
          <table:covered-table-cell/>
          <table:table-cell table:style-name="ce6" office:value-type="float" office:value="554752.96" calcext:value-type="float">
            <text:p>554752,96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21029:45</text:p>
          </table:table-cell>
          <table:covered-table-cell/>
          <table:table-cell table:style-name="ce6" office:value-type="float" office:value="730650.24" calcext:value-type="float">
            <text:p>730650,24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31001:231</text:p>
          </table:table-cell>
          <table:covered-table-cell/>
          <table:table-cell table:style-name="ce6" office:value-type="float" office:value="1301820" calcext:value-type="float">
            <text:p>1301820</text:p>
          </table:table-cell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6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14:011301:27</text:p>
          </table:table-cell>
          <table:covered-table-cell/>
          <table:table-cell table:style-name="ce7" office:value-type="float" office:value="172522.56" calcext:value-type="float">
            <text:p>172522,56</text:p>
          </table:table-cell>
          <table:table-cell table:style-name="ce7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30004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100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1009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1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101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239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6:010601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00000:6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008008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13004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13013:3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8100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3" table:number-rows-spanned="1">
            <text:p>28:14:011819:28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12.2021</text:p>
          </table:table-cell>
          <table:covered-table-cell/>
          <table:table-cell table:style-name="ce7" office:value-type="string" calcext:value-type="string">
            <text:p>19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8EC1BA4E072F2D4BC983DB337E7C695CB26939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.00.0000</text:date>, <text:time style:data-style-name="N2" text:time-value="09:57:28.7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30T09:59:09.248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138" meta:object-count="0"/>
  </office:meta>
</office:document-meta>
</file>