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71mm"/>
    </style:style>
    <style:style style:name="co2" style:family="table-column">
      <style:table-column-properties fo:break-before="auto" style:column-width="38.75mm"/>
    </style:style>
    <style:style style:name="co3" style:family="table-column">
      <style:table-column-properties fo:break-before="auto" style:column-width="13.88mm"/>
    </style:style>
    <style:style style:name="co4" style:family="table-column">
      <style:table-column-properties fo:break-before="auto" style:column-width="30.22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13.6mm"/>
    </style:style>
    <style:style style:name="co7" style:family="table-column">
      <style:table-column-properties fo:break-before="auto" style:column-width="41.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4.34mm" fo:break-before="auto" style:use-optimal-row-height="true"/>
    </style:style>
    <style:style style:name="ro5" style:family="table-row">
      <style:table-row-properties style:row-height="20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  <style:style style:name="ce15" style:family="table-cell" style:parent-style-name="Default">
      <style:table-cell-properties fo:border-bottom="0.06pt solid #000000" fo:border-left="none" fo:border-right="none" fo:border-top="none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5" table:number-columns-repeated="101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908</text:p>
          </table:table-cell>
          <table:table-cell table:style-name="ce1" table:number-columns-repeated="4"/>
          <table:table-cell table:style-name="ce12" office:value-type="string" calcext:value-type="string">
            <text:p>29.12.202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8" calcext:value-type="float">
            <text:p>8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1:130074:1151</text:p>
          </table:table-cell>
          <table:covered-table-cell/>
          <table:table-cell table:style-name="ce6" office:value-type="float" office:value="74658.78" calcext:value-type="float">
            <text:p>74658,78</text:p>
          </table:table-cell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6" office:value-type="string" calcext:value-type="string">
            <text:p>1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02:000000:7745</text:p>
          </table:table-cell>
          <table:covered-table-cell/>
          <table:table-cell table:style-name="ce6" office:value-type="float" office:value="98634.01" calcext:value-type="float">
            <text:p>98634,01</text:p>
          </table:table-cell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6" office:value-type="string" calcext:value-type="string">
            <text:p>1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09:020120:114</text:p>
          </table:table-cell>
          <table:covered-table-cell/>
          <table:table-cell table:style-name="ce6" office:value-type="float" office:value="393.84" calcext:value-type="float">
            <text:p>393,84</text:p>
          </table:table-cell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6" office:value-type="string" calcext:value-type="string">
            <text:p>1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09:020120:2</text:p>
          </table:table-cell>
          <table:covered-table-cell/>
          <table:table-cell table:style-name="ce6" office:value-type="float" office:value="13997876.56" calcext:value-type="float">
            <text:p>13997876,56</text:p>
          </table:table-cell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6" office:value-type="string" calcext:value-type="string">
            <text:p>1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28:11:010228:1562</text:p>
          </table:table-cell>
          <table:covered-table-cell/>
          <table:table-cell table:style-name="ce6" office:value-type="float" office:value="50517.2" calcext:value-type="float">
            <text:p>50517,2</text:p>
          </table:table-cell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6" office:value-type="string" calcext:value-type="string">
            <text:p>1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2" table:number-rows-spanned="1">
            <text:p>28:12:010561:3</text:p>
          </table:table-cell>
          <table:covered-table-cell/>
          <table:table-cell table:style-name="ce6" office:value-type="float" office:value="224617.64" calcext:value-type="float">
            <text:p>224617,64</text:p>
          </table:table-cell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6" office:value-type="string" calcext:value-type="string">
            <text:p>1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2" table:number-rows-spanned="1">
            <text:p>28:25:011203:330</text:p>
          </table:table-cell>
          <table:covered-table-cell/>
          <table:table-cell table:style-name="ce6" office:value-type="float" office:value="999252" calcext:value-type="float">
            <text:p>999252</text:p>
          </table:table-cell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6" office:value-type="string" calcext:value-type="string">
            <text:p>18.12.2021</text:p>
          </table:table-cell>
          <table:table-cell table:number-columns-repeated="1017"/>
        </table:table-row>
        <table:table-row table:style-name="ro1">
          <table:table-cell table:style-name="ce9" office:value-type="float" office:value="8" calcext:value-type="float">
            <text:p>8</text:p>
          </table:table-cell>
          <table:table-cell table:style-name="ce7" office:value-type="string" calcext:value-type="string" table:number-columns-spanned="2" table:number-rows-spanned="1">
            <text:p>28:25:011203:34</text:p>
          </table:table-cell>
          <table:covered-table-cell/>
          <table:table-cell table:style-name="ce7" office:value-type="float" office:value="500763.36" calcext:value-type="float">
            <text:p>500763,36</text:p>
          </table:table-cell>
          <table:table-cell table:style-name="ce7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8.12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28:01:020487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3" table:number-rows-spanned="1">
            <text:p>28:05:020445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3" table:number-rows-spanned="1">
            <text:p>28:06:011601:1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3" table:number-rows-spanned="1">
            <text:p>28:06:011701:1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3" table:number-rows-spanned="1">
            <text:p>28:12:010539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3" table:number-rows-spanned="1">
            <text:p>28:13:200610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3" table:number-rows-spanned="1">
            <text:p>28:21:000000:13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3" table:number-rows-spanned="1">
            <text:p>28:23:020103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3" table:number-rows-spanned="1">
            <text:p>28:25:010135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3" table:number-rows-spanned="1">
            <text:p>28:25:010135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3" table:number-rows-spanned="1">
            <text:p>28:25:011303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8.12.2021</text:p>
          </table:table-cell>
          <table:table-cell table:number-columns-repeated="1017"/>
        </table:table-row>
        <table:table-row table:style-name="ro1">
          <table:table-cell table:style-name="ce9" office:value-type="float" office:value="12" calcext:value-type="float">
            <text:p>12</text:p>
          </table:table-cell>
          <table:table-cell table:style-name="ce7" office:value-type="string" calcext:value-type="string" table:number-columns-spanned="3" table:number-rows-spanned="1">
            <text:p>28:26:030101:765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8.12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7981E355A56A54D67BF983DFBB1C3BDD459C2678</text:p>
          </table:table-cell>
          <table:covered-table-cell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/>
          <table:table-cell table:style-name="ce15"/>
          <table:table-cell/>
          <table:table-cell table:style-name="ce11" office:value-type="string" calcext:value-type="string">
            <text:p>О.Л. Курганова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101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1017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30">00.00.0000</text:date>, <text:time style:data-style-name="N2" text:time-value="09:41:17.438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12-30T09:42:40.031000000</dc:date>
    <meta:editing-duration>PT25M34S</meta:editing-duration>
    <meta:editing-cycles>7</meta:editing-cycles>
    <meta:generator>LibreOffice/6.3.1.2$Windows_X86_64 LibreOffice_project/b79626edf0065ac373bd1df5c28bd630b4424273</meta:generator>
    <meta:document-statistic meta:table-count="1" meta:cell-count="129" meta:object-count="0"/>
  </office:meta>
</office:document-meta>
</file>