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7</text:p>
          </table:table-cell>
          <table:table-cell table:style-name="ce1" table:number-columns-repeated="4"/>
          <table:table-cell table:style-name="ce12" office:value-type="string" calcext:value-type="string">
            <text:p>28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3410</text:p>
          </table:table-cell>
          <table:covered-table-cell/>
          <table:table-cell table:style-name="ce6" office:value-type="float" office:value="480000" calcext:value-type="float">
            <text:p>480000</text:p>
          </table:table-cell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00000:3413</text:p>
          </table:table-cell>
          <table:covered-table-cell/>
          <table:table-cell table:style-name="ce6" office:value-type="float" office:value="960000" calcext:value-type="float">
            <text:p>960000</text:p>
          </table:table-cell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9:000000:3414</text:p>
          </table:table-cell>
          <table:covered-table-cell/>
          <table:table-cell table:style-name="ce6" office:value-type="float" office:value="480000" calcext:value-type="float">
            <text:p>480000</text:p>
          </table:table-cell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7:000000:1208</text:p>
          </table:table-cell>
          <table:covered-table-cell/>
          <table:table-cell table:style-name="ce7" office:value-type="float" office:value="1269.84" calcext:value-type="float">
            <text:p>1269,84</text:p>
          </table:table-cell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7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60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90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90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90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1: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1: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13001: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13001: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13001: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2069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9011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04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30204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30204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30204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2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2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2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20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29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1:01053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00000:2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00000:3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00000:3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10410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104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1041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1041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3" table:number-rows-spanned="1">
            <text:p>28:21:011205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office:value-type="string" calcext:value-type="string">
            <text:p>17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882842F7BF437A14FEC504B854F4F98299784D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7:34:38.7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8T17:35:56.649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185" meta:object-count="0"/>
  </office:meta>
</office:document-meta>
</file>