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06</text:p>
          </table:table-cell>
          <table:table-cell table:style-name="ce1" table:number-columns-repeated="4"/>
          <table:table-cell table:style-name="ce12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009" calcext:value-type="float">
            <text:p>100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138</text:p>
          </table:table-cell>
          <table:covered-table-cell/>
          <table:table-cell table:style-name="ce6" office:value-type="float" office:value="11180813.12" calcext:value-type="float">
            <text:p>11180813,12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3:881</text:p>
          </table:table-cell>
          <table:covered-table-cell/>
          <table:table-cell table:style-name="ce6" office:value-type="float" office:value="118924.8" calcext:value-type="float">
            <text:p>118924,8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79:57</text:p>
          </table:table-cell>
          <table:covered-table-cell/>
          <table:table-cell table:style-name="ce6" office:value-type="float" office:value="2918978.28" calcext:value-type="float">
            <text:p>2918978,28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179:724</text:p>
          </table:table-cell>
          <table:covered-table-cell/>
          <table:table-cell table:style-name="ce6" office:value-type="float" office:value="117837.99" calcext:value-type="float">
            <text:p>117837,99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245:922</text:p>
          </table:table-cell>
          <table:covered-table-cell/>
          <table:table-cell table:style-name="ce6" office:value-type="float" office:value="67612.02" calcext:value-type="float">
            <text:p>67612,02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10424:2095</text:p>
          </table:table-cell>
          <table:covered-table-cell/>
          <table:table-cell table:style-name="ce6" office:value-type="float" office:value="110167.4" calcext:value-type="float">
            <text:p>110167,4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10424:2096</text:p>
          </table:table-cell>
          <table:covered-table-cell/>
          <table:table-cell table:style-name="ce6" office:value-type="float" office:value="94605.36" calcext:value-type="float">
            <text:p>94605,36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10442:789</text:p>
          </table:table-cell>
          <table:covered-table-cell/>
          <table:table-cell table:style-name="ce6" office:value-type="float" office:value="63218.4" calcext:value-type="float">
            <text:p>63218,4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20001:646</text:p>
          </table:table-cell>
          <table:covered-table-cell/>
          <table:table-cell table:style-name="ce6" office:value-type="float" office:value="62770.8" calcext:value-type="float">
            <text:p>62770,8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20001:647</text:p>
          </table:table-cell>
          <table:covered-table-cell/>
          <table:table-cell table:style-name="ce6" office:value-type="float" office:value="48768.89" calcext:value-type="float">
            <text:p>48768,89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020439:2190</text:p>
          </table:table-cell>
          <table:covered-table-cell/>
          <table:table-cell table:style-name="ce6" office:value-type="float" office:value="81332.22" calcext:value-type="float">
            <text:p>81332,22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020490:117</text:p>
          </table:table-cell>
          <table:covered-table-cell/>
          <table:table-cell table:style-name="ce6" office:value-type="float" office:value="620957.68" calcext:value-type="float">
            <text:p>620957,68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00003:130</text:p>
          </table:table-cell>
          <table:covered-table-cell/>
          <table:table-cell table:style-name="ce6" office:value-type="float" office:value="263267.88" calcext:value-type="float">
            <text:p>263267,88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100005:122</text:p>
          </table:table-cell>
          <table:covered-table-cell/>
          <table:table-cell table:style-name="ce6" office:value-type="float" office:value="3140433.53" calcext:value-type="float">
            <text:p>3140433,53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110015:84</text:p>
          </table:table-cell>
          <table:covered-table-cell/>
          <table:table-cell table:style-name="ce6" office:value-type="float" office:value="130935.91" calcext:value-type="float">
            <text:p>130935,91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1:210265:2560</text:p>
          </table:table-cell>
          <table:covered-table-cell/>
          <table:table-cell table:style-name="ce6" office:value-type="float" office:value="65010.96" calcext:value-type="float">
            <text:p>65010,96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1:210265:2561</text:p>
          </table:table-cell>
          <table:covered-table-cell/>
          <table:table-cell table:style-name="ce6" office:value-type="float" office:value="76935.75" calcext:value-type="float">
            <text:p>76935,75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2:000000:7524</text:p>
          </table:table-cell>
          <table:covered-table-cell/>
          <table:table-cell table:style-name="ce6" office:value-type="float" office:value="211605" calcext:value-type="float">
            <text:p>211605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2:000206:176</text:p>
          </table:table-cell>
          <table:covered-table-cell/>
          <table:table-cell table:style-name="ce6" office:value-type="float" office:value="346163.58" calcext:value-type="float">
            <text:p>346163,58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5:020210:209</text:p>
          </table:table-cell>
          <table:covered-table-cell/>
          <table:table-cell table:style-name="ce6" office:value-type="float" office:value="207461.76" calcext:value-type="float">
            <text:p>207461,76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5:020210:210</text:p>
          </table:table-cell>
          <table:covered-table-cell/>
          <table:table-cell table:style-name="ce6" office:value-type="float" office:value="207361.92" calcext:value-type="float">
            <text:p>207361,92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6:011404:4212</text:p>
          </table:table-cell>
          <table:covered-table-cell/>
          <table:table-cell table:style-name="ce6" office:value-type="float" office:value="2058355.64" calcext:value-type="float">
            <text:p>2058355,64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6:011601:636</text:p>
          </table:table-cell>
          <table:covered-table-cell/>
          <table:table-cell table:style-name="ce6" office:value-type="float" office:value="318242.4" calcext:value-type="float">
            <text:p>318242,4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6:011601:637</text:p>
          </table:table-cell>
          <table:covered-table-cell/>
          <table:table-cell table:style-name="ce6" office:value-type="float" office:value="384283.68" calcext:value-type="float">
            <text:p>384283,68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7:040083:8</text:p>
          </table:table-cell>
          <table:covered-table-cell/>
          <table:table-cell table:style-name="ce6" office:value-type="float" office:value="475327.2" calcext:value-type="float">
            <text:p>475327,2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04:1264</text:p>
          </table:table-cell>
          <table:covered-table-cell/>
          <table:table-cell table:style-name="ce6" office:value-type="float" office:value="1321748.22" calcext:value-type="float">
            <text:p>1321748,22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04:1265</text:p>
          </table:table-cell>
          <table:covered-table-cell/>
          <table:table-cell table:style-name="ce6" office:value-type="float" office:value="2255813.7" calcext:value-type="float">
            <text:p>2255813,7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04:1266</text:p>
          </table:table-cell>
          <table:covered-table-cell/>
          <table:table-cell table:style-name="ce6" office:value-type="float" office:value="2112075" calcext:value-type="float">
            <text:p>2112075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04:1267</text:p>
          </table:table-cell>
          <table:covered-table-cell/>
          <table:table-cell table:style-name="ce6" office:value-type="float" office:value="2438215" calcext:value-type="float">
            <text:p>2438215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1:010230:1196</text:p>
          </table:table-cell>
          <table:covered-table-cell/>
          <table:table-cell table:style-name="ce6" office:value-type="float" office:value="41442.97" calcext:value-type="float">
            <text:p>41442,97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1:010769:6</text:p>
          </table:table-cell>
          <table:covered-table-cell/>
          <table:table-cell table:style-name="ce6" office:value-type="float" office:value="279456.53" calcext:value-type="float">
            <text:p>279456,53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2:021210:372</text:p>
          </table:table-cell>
          <table:covered-table-cell/>
          <table:table-cell table:style-name="ce6" office:value-type="float" office:value="1344360" calcext:value-type="float">
            <text:p>1344360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9:010802:408</text:p>
          </table:table-cell>
          <table:covered-table-cell/>
          <table:table-cell table:style-name="ce6" office:value-type="float" office:value="17382.69" calcext:value-type="float">
            <text:p>17382,69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1:011803:559</text:p>
          </table:table-cell>
          <table:covered-table-cell/>
          <table:table-cell table:style-name="ce6" office:value-type="float" office:value="549484.99" calcext:value-type="float">
            <text:p>549484,99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4:000000:3344</text:p>
          </table:table-cell>
          <table:covered-table-cell/>
          <table:table-cell table:style-name="ce6" office:value-type="float" office:value="173974.96" calcext:value-type="float">
            <text:p>173974,96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7" office:value-type="string" calcext:value-type="string" table:number-columns-spanned="2" table:number-rows-spanned="1">
            <text:p>28:28:010107:1443</text:p>
          </table:table-cell>
          <table:covered-table-cell/>
          <table:table-cell table:style-name="ce7" office:value-type="float" office:value="62794.24" calcext:value-type="float">
            <text:p>62794,24</text:p>
          </table:table-cell>
          <table:table-cell table:style-name="ce7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0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0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00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100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00000:100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00000:100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00000:100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00000:10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00000:10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00000:10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00000:10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00000:10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00000:10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00000:10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00000:10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00000:10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00000:10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00000:10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00000:10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00000:10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00000:10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00000:10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00000:10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00000:10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00000:10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00000:10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00000:10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00000:10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00000:10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00000:10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00000:10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00000:10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00000:10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00000:10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00000:10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00000:10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00000:10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00000:10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00000:10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00000:10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00000:10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00000:10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00000:10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00000:10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00000:108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00000:110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00000:110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00000:110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00000:11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00000:110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000000:11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000000:11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000000:11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000000:11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000000:11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000000:118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000000:11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000000:120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000000:12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000000:12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00000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000000:12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000000:12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000000:12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000000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000000:2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000000:2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000000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000000:2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000000:2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000000:29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000000:2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000000:2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000000:29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000000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000000:3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000000:36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000000:3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000000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000000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000000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000000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000000:9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000000:97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010093: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010098:10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010116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02049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0205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0300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0300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0300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0300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1:030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1:030001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1:0300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1:0300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1:03000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1:0300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1:030002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1:030002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1:030002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1:030002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1:030002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1:030002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1:0300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1:030002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1:030002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1:030002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1:030002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1:030002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1:030002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1:030002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1:030002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1:030002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1:030002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1:030002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1:030002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1:030002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1:030002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1:030002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1:030002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1:030002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1:030002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1:030002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1:030002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1:030002: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1:030002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1:030002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1:030002:6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1:030002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1:030002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1:030002:6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1:030002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1:030002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1:030002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1:030002: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1:030002: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1:030002: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1:030002: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1:030002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1:0300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1:100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1:100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1:10000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1:1000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1:100002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1:100002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1:1000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1:1000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1:100002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1:100002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1:100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1:100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1:100003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1:10000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1:10000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1:100003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1:100003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1:100003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1:100003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1:100003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1:100003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1:100003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1:100003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1:100003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1:100003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1:100003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1:100003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1:100003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1:100003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1:100003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1:100003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1:1000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1:100003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1:1000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1:100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1:100003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1:100003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1:100003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1:100003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1:1000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1:1000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1:100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1:100004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1:10000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1:10000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1:10000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1:100004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1:100004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1:100004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1:1000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1:100004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1:100004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1:100004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1:100004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1:100004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1:100004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1:100004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1:100004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1:100004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1:100004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1:100004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1:100004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1:10000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1:1000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1:100004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1:100004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1:100004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1:100004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1:100004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1:100004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1:100004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1:10000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1:100004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1:100004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1:100004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1:100004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1:100004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1:100004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1:100004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1:100004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1:1000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1:1000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1:1000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1:100004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1:100004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1:100004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1:1000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1:1000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1:1000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1:1000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1:1000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1:10000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1:1000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1:10000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1:100004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1:10000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1:10000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1:100005:1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1:100005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1:10000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1:1000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1:10000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1:10000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1:10000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1:100005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1:100005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1:10000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1:10000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1:100005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1:100005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1:100005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1:10000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1:100005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1:100005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1:100005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1:100005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1:100005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1:100005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1:100005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1:100005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1:100005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1:100005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1:100005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1:100005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1:100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1:100005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1:100005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1:100005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1:100005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1:1000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1:1000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1:1000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1:1000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1:10000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1:100005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1:100005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1:100005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1:10000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1:10000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1:100005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1:10000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1:100005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1:100005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1:10000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1:10000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1:100005: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1:100005:8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1:100005: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1:100005: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1:100005: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1:100005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1:100005: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1:100005: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1:100005: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1:100005: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1:100005: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1:100005: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1:100005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1:1100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1:1100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1:1100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1:1100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1:1100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1:11000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1:1100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1:1100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1:11000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1:11000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1:11000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1:11000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1:11000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1:1100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1:11000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1:11000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1:11000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1:11000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1:11000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1:1100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1:11000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1:1100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1:1100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1:1100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1:1100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1:11001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1:11001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1:11001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1:11001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1:11001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1:1100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1:1100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1:1100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1:1100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1:1100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1:11001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1:11001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1:11001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1:1100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1:11001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1:11001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1:1100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1:11001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1:1100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1:110015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1:11001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1:110015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1:110015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1:110015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1:11001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1:11001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1:110015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1:110015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1:110015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1:11001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1:11001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1:11001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1:11001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1:1100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1:1100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1:110015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1:110015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1:11001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1:11001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1:11001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1:11001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1:11001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1:11001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1:11001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1:11001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1:11001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1:11001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1:11001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1:11001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1:1100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1:11001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1:1100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1:11001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1:11001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1:11001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1:11001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1:1100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1:11001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1:11001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1:11001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1:11001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1:11001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1:1100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1:11001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1:11001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1:1100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1:11003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1:11003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1:110046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1:11007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1:11007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1:11007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1:11007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1:11007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1:11007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1:11007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1:11007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1:11007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1:11007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1:11007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1:11007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1:11007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1:11007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1:11007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1:11007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1:11007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1:11007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1:11007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1:11007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1:11007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1:11007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1:11007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1:110073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1:110073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1:11007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1:11007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1:11007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1:11007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1:11007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1:11007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1:110073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1:11007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1:11007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1:11007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1:11007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1:110073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1:11007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1:11007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1:11007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1:11007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1:11007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1:11007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1:11007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1:11007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1:11007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1:11007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1:11007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1:11007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1:11007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1:11007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1:11007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1:11007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1:11007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1:11007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1:11007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1:11007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1:11007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1:11007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1:11007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1:11007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1:11007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1:11007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1:110077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1:110077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1:11007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1:11007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1:11008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1:11008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1:11008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1:11008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1:11008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1:11008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1:11008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1:11008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1:11008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1:11008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1:11008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1:11008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1:11008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1:11008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1:11008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1:110086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1:11008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1:11008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1:11008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1:11008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1:110088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1:11008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1:11008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1:11008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1:11008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1:11008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1:11008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1:11009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1:11009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1:11009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1:11009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1:11009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1:11009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1:11009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1:11009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1:11009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1:11009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1:110092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1:11009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1:11009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1:11009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1:11009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1:11009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1:11009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1:11009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1:11009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1:11009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1:11009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1:11009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1:11009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1:110093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1:11009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1:11009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1:11009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1:11009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1:11009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1:11009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1:11009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1:11009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1:11009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1:11009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1:11009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1:11009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1:11009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1:11009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1:11009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1:11009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1:11009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1:11009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1:11009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1:11009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1:11009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1:11009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1:11009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1:11009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1:11009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1:11009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1:110099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1:1101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1:1101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1:11010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1:11010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1:110108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1:11010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1:11010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1:11010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1:11011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1:1101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1:1101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1:1101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1:110113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1:110113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1:11011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1:11011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1:11011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1:11011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1:1101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1:1101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1:1101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1:110114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1:110114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1:110114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1:110114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1:110114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1:110114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1:110114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1:110114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1:110114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1:110114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1:110114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1:110114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1:110114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1:110114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1:110114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1:1101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1:11011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1:1101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1:110114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1:11011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1:11011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1:11011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1:11011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1:11011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1:11011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1:11011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1:11011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1:1101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1:11011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1:1101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1:11011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1:11011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1:11011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1:1101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1:1101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1:1101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1:11012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1:1101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1:11012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1:1101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1:1101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1:1101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1:1101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1:11012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1:11012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1:11012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1:11012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1:11012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1:11012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1:11012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1:11012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1:110125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1:11012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1:1101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1:110125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1:110125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1:11012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1:11012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1:11012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1:110125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1:110125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1:11012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1:11012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1:11012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1:11012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1:11012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1:11012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1:11012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1:1101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1:1101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1:110127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1:110127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1:11012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1:110127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1:110127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1:110127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1:110127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1:110127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1:110127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1:110127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1:110127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1:110127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1:11012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1:11012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1:11012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1:11012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1:11012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1:110128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1:110128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1:110128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1:1101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1:11012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1:110128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1:110128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1:110128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1:110128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1:110128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1:110128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1:110128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1:11012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1:11012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1:110128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1:1101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1:11012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1:11012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1:110129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1:110129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1:110129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1:110129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1:110129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1:110129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1:110129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1:110129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1:110129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1:11012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1:110129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1:11012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1:110129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1:110129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1:110129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1:110129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1:110129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1:110129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1:110129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1:110129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1:110129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1:110129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1:110129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1:110129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1:110129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1:11012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1:11012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1:11012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1:11012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1:11012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1:11012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1:11012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1:11012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1:11012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1:11012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1:11012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1:11012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1:11012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1:11012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1:11012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1:11012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1:1101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1:11013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1:110130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1:110130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1:110130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1:110130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1:110130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1:110130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1:110130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1:110130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1:110130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1:110130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1:110130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1:110130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1:11013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1:110130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1:110130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1:110130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1:110130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1:11013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1:11013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1:11013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1:11013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1:1101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1:11013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1:11013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1:11013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1:11013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1:110130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1:11013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1:11013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1:11013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1:11013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1:1101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1:11019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1:1102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1:11022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1:11025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1:11025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1:11025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1:11025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1:110253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1:110253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1:11025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1:11025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1:11025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1:11025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1:11025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1:11025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1:11025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1:11025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1:11026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1:130077: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1:130192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1:140258: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1:17001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1:17006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1:17006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1:17015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1:210345: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2:000125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4:03037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4:030371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5:0106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5:010645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5:01095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5:0110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5:0110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5:0110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5:0110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5:01100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5:011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5:0110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5:0110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5:0110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5:0110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5:0110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5:0110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5:0110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5:0110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5:0110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5:011009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5:011009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5:011009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5:011009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5:0110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5:0110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5:0110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5:0110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5:0110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5:0110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5:0110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5:0110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5:0110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5:01103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5:01103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5:01103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5:01103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5:01103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5:01103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5:01103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5:01103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5:01103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5:0111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5:0111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5:0111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5:0111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5:0111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5:0111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5:0111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5:011103: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5:0111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5:0111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5:0111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5:0111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05:0111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05:0112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06:0116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06:0116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06:0116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06:0117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06:01170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06:0117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06:0117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06:0117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06:011701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06:011701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06:011701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06:011701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06:0117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06:0117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06:0117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06:0117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06:0117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06:0117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06:011903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07:010009:1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10:000000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10:000000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10:000000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10:000000:3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10:000000:3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10:000000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10:000000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10:000000:3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10:000000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10:000000:3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10:000000:3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10:000000:3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10:000000:38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10:000000:3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10:000000:4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10:000000:4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10:000000:4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10:000000:5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10:000000:5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10:000000:5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10:000000:5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10:000000: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10:000000:9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10:0060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10:0060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10:0060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10:008008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10:008008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10:0090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10:00900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10:009005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10:00900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10:009005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10:009005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10:009005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10:009005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10:009005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10:009005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10:009005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10:009005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10:009005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10:009005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10:009005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10:009005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10:009005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10:009005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10:009005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10:009005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10:009005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10:009005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10:009005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10:009005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10:009005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10:009005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10:009005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10:009005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10:009005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10:009005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10:009005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10:009005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10:009005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10:009005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10:009005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10:009005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10:00900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10:00900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10:00900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10:009005:9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10:009005:9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10:009005: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10:013004:10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10:013004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10:0510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10:0610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10:0610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10:0610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10:0610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10:061001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10:06100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10:061001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10:061001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10:061001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10:061001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10:061001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10:061001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10:061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10:0610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10:0610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10:0610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10:0610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10:0610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10:0610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10:0610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10:0910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10:091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10:0910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10:0910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10:0910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10:0910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10:0910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10:09101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10:09101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10:0910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10:09102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10:0920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10:092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10:0920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10:0920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10:0920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10:0920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10:0920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10:092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10:0920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10:0920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10:092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10:0920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10:0920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10:09200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10:0920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10:0920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10:0920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10:0920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10:0920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10:0920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10:0920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10:0920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10:092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10:0920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10:0920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10:101001:8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10:13101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11:011411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12:010319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12:01053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12:01053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12:01053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12:01056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14:000000:2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14:000000:2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14:000000:3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14:000000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14:01044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14:01044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14:01044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14:01044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14:01045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14:01045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14:010459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14:010468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14:011819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15:010903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16:0120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18:020202:8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18:0205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19:010711:3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21:010601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23:0208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25:01013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25:01013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26:030101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26:030101:8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26:030101: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27:0109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09" calcext:value-type="float">
            <text:p>1009</text:p>
          </table:table-cell>
          <table:table-cell table:style-name="ce7" office:value-type="string" calcext:value-type="string" table:number-columns-spanned="3" table:number-rows-spanned="1">
            <text:p>28:28:010107:146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A4423928D916CAA7662A19954A07335B2FB257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.00.0000</text:date>, <text:time style:data-style-name="N2" text:time-value="09:23:03.7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30T09:30:35.724000000</dc:date>
    <meta:editing-duration>PT31M44S</meta:editing-duration>
    <meta:editing-cycles>7</meta:editing-cycles>
    <meta:generator>LibreOffice/6.3.1.2$Windows_X86_64 LibreOffice_project/b79626edf0065ac373bd1df5c28bd630b4424273</meta:generator>
    <meta:document-statistic meta:table-count="1" meta:cell-count="4257" meta:object-count="0"/>
  </office:meta>
</office:document-meta>
</file>