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04</text:p>
          </table:table-cell>
          <table:table-cell table:number-columns-repeated="4" table:style-name="ce2"/>
          <table:table-cell office:value-type="string" table:style-name="ce5">
            <text:p>28.1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8:10:013013:4039</text:p>
          </table:table-cell>
          <table:covered-table-cell/>
          <table:table-cell office:value-type="float" office:value="307570" table:style-name="ce7">
            <text:p>307570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8:10:013013:4040</text:p>
          </table:table-cell>
          <table:covered-table-cell/>
          <table:table-cell office:value-type="float" office:value="307840" table:style-name="ce7">
            <text:p>307840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28:10:013013:4041</text:p>
          </table:table-cell>
          <table:covered-table-cell/>
          <table:table-cell office:value-type="float" office:value="308100" table:style-name="ce7">
            <text:p>308100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28:10:130121:4</text:p>
          </table:table-cell>
          <table:covered-table-cell/>
          <table:table-cell office:value-type="float" office:value="169412.72" table:style-name="ce7">
            <text:p>169412.72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28:10:130250:16</text:p>
          </table:table-cell>
          <table:covered-table-cell/>
          <table:table-cell office:value-type="float" office:value="133970.82999999999" table:style-name="ce7">
            <text:p>133970.83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28:15:000000:1060</text:p>
          </table:table-cell>
          <table:covered-table-cell/>
          <table:table-cell office:value-type="float" office:value="2380500" table:style-name="ce7">
            <text:p>2380500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28:15:000000:1388</text:p>
          </table:table-cell>
          <table:covered-table-cell/>
          <table:table-cell office:value-type="float" office:value="317400" table:style-name="ce7">
            <text:p>317400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28:22:012501:493</text:p>
          </table:table-cell>
          <table:covered-table-cell/>
          <table:table-cell office:value-type="float" office:value="39010046.039999999" table:style-name="ce8">
            <text:p>39010046.04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8">
            <text:p>16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7">
            <text:p>28:10:013001:314</text:p>
          </table:table-cell>
          <table:covered-table-cell table:number-columns-repeated="2"/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28:23:000000:1951</text:p>
          </table:table-cell>
          <table:covered-table-cell table:number-columns-repeated="2"/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8">
            <text:p>16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58DA389F708B3C0D1E75F49C2BD40150BDD302B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20"/>
          <table:table-cell table:style-name="ce19"/>
          <table:table-cell table:style-name="ce11"/>
          <table:table-cell table:style-name="ce3"/>
          <table:table-cell office:value-type="string" table:style-name="ce11">
            <text:p>О.Л.Курганова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Белянина Ксения Викторовна</dc:creator>
    <meta:creation-date>2012-08-24T10:17:53Z</meta:creation-date>
    <dc:date>2021-12-28T08:37:32Z</dc:date>
    <meta:editing-cycles>7</meta:editing-cycles>
    <meta:editing-duration>PT1515S</meta:editing-duration>
  </office:meta>
</office:document-meta>
</file>