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07mm"/>
    </style:style>
    <style:style style:name="co4" style:family="table-column">
      <style:table-column-properties fo:break-before="auto" style:column-width="24.7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903</text:p>
          </table:table-cell>
          <table:table-cell table:style-name="ce1" table:number-columns-repeated="4"/>
          <table:table-cell table:style-name="ce12" office:value-type="string" calcext:value-type="string">
            <text:p>27.12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54" calcext:value-type="float">
            <text:p>5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52" calcext:value-type="float">
            <text:p>15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134:1172</text:p>
          </table:table-cell>
          <table:covered-table-cell/>
          <table:table-cell table:style-name="ce6" office:value-type="float" office:value="122999.92" calcext:value-type="float">
            <text:p>122999,92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339:661</text:p>
          </table:table-cell>
          <table:covered-table-cell/>
          <table:table-cell table:style-name="ce6" office:value-type="float" office:value="83016.64" calcext:value-type="float">
            <text:p>83016,64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001:645</text:p>
          </table:table-cell>
          <table:covered-table-cell/>
          <table:table-cell table:style-name="ce6" office:value-type="float" office:value="47227.8" calcext:value-type="float">
            <text:p>47227,8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60010:1410</text:p>
          </table:table-cell>
          <table:covered-table-cell/>
          <table:table-cell table:style-name="ce6" office:value-type="float" office:value="203634.04" calcext:value-type="float">
            <text:p>203634,04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00004:120</text:p>
          </table:table-cell>
          <table:covered-table-cell/>
          <table:table-cell table:style-name="ce6" office:value-type="float" office:value="293906.25" calcext:value-type="float">
            <text:p>293906,25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10084:227</text:p>
          </table:table-cell>
          <table:covered-table-cell/>
          <table:table-cell table:style-name="ce6" office:value-type="float" office:value="84160.88" calcext:value-type="float">
            <text:p>84160,88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10140:140</text:p>
          </table:table-cell>
          <table:covered-table-cell/>
          <table:table-cell table:style-name="ce6" office:value-type="float" office:value="241093.12" calcext:value-type="float">
            <text:p>241093,12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10140:141</text:p>
          </table:table-cell>
          <table:covered-table-cell/>
          <table:table-cell table:style-name="ce6" office:value-type="float" office:value="446541.69" calcext:value-type="float">
            <text:p>446541,69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110279:115</text:p>
          </table:table-cell>
          <table:covered-table-cell/>
          <table:table-cell table:style-name="ce6" office:value-type="float" office:value="129986.56" calcext:value-type="float">
            <text:p>129986,56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110279:116</text:p>
          </table:table-cell>
          <table:covered-table-cell/>
          <table:table-cell table:style-name="ce6" office:value-type="float" office:value="95818.83" calcext:value-type="float">
            <text:p>95818,83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1:170108:206</text:p>
          </table:table-cell>
          <table:covered-table-cell/>
          <table:table-cell table:style-name="ce6" office:value-type="float" office:value="385253.22" calcext:value-type="float">
            <text:p>385253,22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2:000000:7744</text:p>
          </table:table-cell>
          <table:covered-table-cell/>
          <table:table-cell table:style-name="ce6" office:value-type="float" office:value="79151.6" calcext:value-type="float">
            <text:p>79151,6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2:000077:1117</text:p>
          </table:table-cell>
          <table:covered-table-cell/>
          <table:table-cell table:style-name="ce6" office:value-type="float" office:value="123518.5" calcext:value-type="float">
            <text:p>123518,5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2:000123:24</text:p>
          </table:table-cell>
          <table:covered-table-cell/>
          <table:table-cell table:style-name="ce6" office:value-type="float" office:value="19704.44" calcext:value-type="float">
            <text:p>19704,44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2:000386:139</text:p>
          </table:table-cell>
          <table:covered-table-cell/>
          <table:table-cell table:style-name="ce6" office:value-type="float" office:value="272016" calcext:value-type="float">
            <text:p>272016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3:010011:1090</text:p>
          </table:table-cell>
          <table:covered-table-cell/>
          <table:table-cell table:style-name="ce6" office:value-type="float" office:value="52056" calcext:value-type="float">
            <text:p>52056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3:010011:1364</text:p>
          </table:table-cell>
          <table:covered-table-cell/>
          <table:table-cell table:style-name="ce6" office:value-type="float" office:value="62737.5" calcext:value-type="float">
            <text:p>62737,5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3:010011:1365</text:p>
          </table:table-cell>
          <table:covered-table-cell/>
          <table:table-cell table:style-name="ce6" office:value-type="float" office:value="62737.5" calcext:value-type="float">
            <text:p>62737,5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3:010011:1366</text:p>
          </table:table-cell>
          <table:covered-table-cell/>
          <table:table-cell table:style-name="ce6" office:value-type="float" office:value="62737.5" calcext:value-type="float">
            <text:p>62737,5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3:010011:1367</text:p>
          </table:table-cell>
          <table:covered-table-cell/>
          <table:table-cell table:style-name="ce6" office:value-type="float" office:value="62737.5" calcext:value-type="float">
            <text:p>62737,5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3:050019:314</text:p>
          </table:table-cell>
          <table:covered-table-cell/>
          <table:table-cell table:style-name="ce6" office:value-type="float" office:value="18388.37" calcext:value-type="float">
            <text:p>18388,37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4:010234:590</text:p>
          </table:table-cell>
          <table:covered-table-cell/>
          <table:table-cell table:style-name="ce6" office:value-type="float" office:value="38826.3" calcext:value-type="float">
            <text:p>38826,3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08:011131:15</text:p>
          </table:table-cell>
          <table:covered-table-cell/>
          <table:table-cell table:style-name="ce6" office:value-type="float" office:value="145535.94" calcext:value-type="float">
            <text:p>145535,94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09:000000:634</text:p>
          </table:table-cell>
          <table:covered-table-cell/>
          <table:table-cell table:style-name="ce6" office:value-type="float" office:value="658230" calcext:value-type="float">
            <text:p>658230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09:010311:129</text:p>
          </table:table-cell>
          <table:covered-table-cell/>
          <table:table-cell table:style-name="ce6" office:value-type="float" office:value="417149.37" calcext:value-type="float">
            <text:p>417149,37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09:010311:131</text:p>
          </table:table-cell>
          <table:covered-table-cell/>
          <table:table-cell table:style-name="ce6" office:value-type="float" office:value="658170" calcext:value-type="float">
            <text:p>658170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09:010311:136</text:p>
          </table:table-cell>
          <table:covered-table-cell/>
          <table:table-cell table:style-name="ce6" office:value-type="float" office:value="2074.14" calcext:value-type="float">
            <text:p>2074,14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09:010311:137</text:p>
          </table:table-cell>
          <table:covered-table-cell/>
          <table:table-cell table:style-name="ce6" office:value-type="float" office:value="9978.42" calcext:value-type="float">
            <text:p>9978,42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09:010311:141</text:p>
          </table:table-cell>
          <table:covered-table-cell/>
          <table:table-cell table:style-name="ce6" office:value-type="float" office:value="657570" calcext:value-type="float">
            <text:p>657570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09:010311:148</text:p>
          </table:table-cell>
          <table:covered-table-cell/>
          <table:table-cell table:style-name="ce6" office:value-type="float" office:value="39032.32" calcext:value-type="float">
            <text:p>39032,32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09:010939:600</text:p>
          </table:table-cell>
          <table:covered-table-cell/>
          <table:table-cell table:style-name="ce6" office:value-type="float" office:value="1280401.28" calcext:value-type="float">
            <text:p>1280401,28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0:013013:2599</text:p>
          </table:table-cell>
          <table:covered-table-cell/>
          <table:table-cell table:style-name="ce6" office:value-type="float" office:value="700365" calcext:value-type="float">
            <text:p>700365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0:013013:3997</text:p>
          </table:table-cell>
          <table:covered-table-cell/>
          <table:table-cell table:style-name="ce6" office:value-type="float" office:value="511832.1" calcext:value-type="float">
            <text:p>511832,1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2:010574:13</text:p>
          </table:table-cell>
          <table:covered-table-cell/>
          <table:table-cell table:style-name="ce6" office:value-type="float" office:value="355732.95" calcext:value-type="float">
            <text:p>355732,95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3:000000:1475</text:p>
          </table:table-cell>
          <table:covered-table-cell/>
          <table:table-cell table:style-name="ce6" office:value-type="float" office:value="80724.25" calcext:value-type="float">
            <text:p>80724,25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4:000000:3442</text:p>
          </table:table-cell>
          <table:covered-table-cell/>
          <table:table-cell table:style-name="ce6" office:value-type="float" office:value="11187794.48" calcext:value-type="float">
            <text:p>11187794,48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4:011624:66</text:p>
          </table:table-cell>
          <table:covered-table-cell/>
          <table:table-cell table:style-name="ce6" office:value-type="float" office:value="1381782.32" calcext:value-type="float">
            <text:p>1381782,32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14:011629:103</text:p>
          </table:table-cell>
          <table:covered-table-cell/>
          <table:table-cell table:style-name="ce6" office:value-type="float" office:value="1408046.88" calcext:value-type="float">
            <text:p>1408046,88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14:011629:181</text:p>
          </table:table-cell>
          <table:covered-table-cell/>
          <table:table-cell table:style-name="ce6" office:value-type="float" office:value="4138436.08" calcext:value-type="float">
            <text:p>4138436,08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14:011629:195</text:p>
          </table:table-cell>
          <table:covered-table-cell/>
          <table:table-cell table:style-name="ce6" office:value-type="float" office:value="34641.92" calcext:value-type="float">
            <text:p>34641,92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14:011629:52</text:p>
          </table:table-cell>
          <table:covered-table-cell/>
          <table:table-cell table:style-name="ce6" office:value-type="float" office:value="741831.78" calcext:value-type="float">
            <text:p>741831,78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14:011646:16</text:p>
          </table:table-cell>
          <table:covered-table-cell/>
          <table:table-cell table:style-name="ce6" office:value-type="float" office:value="228567.42" calcext:value-type="float">
            <text:p>228567,42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17:011116:269</text:p>
          </table:table-cell>
          <table:covered-table-cell/>
          <table:table-cell table:style-name="ce6" office:value-type="float" office:value="206245.44" calcext:value-type="float">
            <text:p>206245,44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17:011116:270</text:p>
          </table:table-cell>
          <table:covered-table-cell/>
          <table:table-cell table:style-name="ce6" office:value-type="float" office:value="216861.73" calcext:value-type="float">
            <text:p>216861,73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18:000000:1290</text:p>
          </table:table-cell>
          <table:covered-table-cell/>
          <table:table-cell table:style-name="ce6" office:value-type="float" office:value="57097.48" calcext:value-type="float">
            <text:p>57097,48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18:021101:175</text:p>
          </table:table-cell>
          <table:covered-table-cell/>
          <table:table-cell table:style-name="ce6" office:value-type="float" office:value="288576.97" calcext:value-type="float">
            <text:p>288576,97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2" table:number-rows-spanned="1">
            <text:p>28:18:021101:813</text:p>
          </table:table-cell>
          <table:covered-table-cell/>
          <table:table-cell table:style-name="ce6" office:value-type="float" office:value="232150.38" calcext:value-type="float">
            <text:p>232150,38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2" table:number-rows-spanned="1">
            <text:p>28:24:010309:8</text:p>
          </table:table-cell>
          <table:covered-table-cell/>
          <table:table-cell table:style-name="ce6" office:value-type="float" office:value="412567.4" calcext:value-type="float">
            <text:p>412567,4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2" table:number-rows-spanned="1">
            <text:p>28:24:010801:1265</text:p>
          </table:table-cell>
          <table:covered-table-cell/>
          <table:table-cell table:style-name="ce6" office:value-type="float" office:value="48446.64" calcext:value-type="float">
            <text:p>48446,64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2" table:number-rows-spanned="1">
            <text:p>28:25:010171:14</text:p>
          </table:table-cell>
          <table:covered-table-cell/>
          <table:table-cell table:style-name="ce6" office:value-type="float" office:value="43275.96" calcext:value-type="float">
            <text:p>43275,96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2" table:number-rows-spanned="1">
            <text:p>28:25:010171:43</text:p>
          </table:table-cell>
          <table:covered-table-cell/>
          <table:table-cell table:style-name="ce6" office:value-type="float" office:value="46367.1" calcext:value-type="float">
            <text:p>46367,1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2" table:number-rows-spanned="1">
            <text:p>28:28:010103:366</text:p>
          </table:table-cell>
          <table:covered-table-cell/>
          <table:table-cell table:style-name="ce6" office:value-type="float" office:value="52804.16" calcext:value-type="float">
            <text:p>52804,16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2" table:number-rows-spanned="1">
            <text:p>28:28:010107:2008</text:p>
          </table:table-cell>
          <table:covered-table-cell/>
          <table:table-cell table:style-name="ce6" office:value-type="float" office:value="59483.88" calcext:value-type="float">
            <text:p>59483,88</text:p>
          </table:table-cell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6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table:style-name="ce7" office:value-type="string" calcext:value-type="string" table:number-columns-spanned="2" table:number-rows-spanned="1">
            <text:p>28:28:010107:2009</text:p>
          </table:table-cell>
          <table:covered-table-cell/>
          <table:table-cell table:style-name="ce7" office:value-type="float" office:value="59484.6" calcext:value-type="float">
            <text:p>59484,6</text:p>
          </table:table-cell>
          <table:table-cell table:style-name="ce7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22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20009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20018:6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20494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4000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4071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40717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50005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11008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11017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13002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2:00044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4:010234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4:010389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4:030385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5:000000:1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5:000000:24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5:000000:24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5:000000:5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5:000000:5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5:000000:54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5:000000:54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5:00000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5:000000:60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5:000000:60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5:000000:6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5:000000:6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5:010445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5:01056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5:010570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5:010834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5:01093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5:01094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5:01094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5:010952:1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5:010952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5:01095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5:01095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5:01095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5:01095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5:01095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5:010952:4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5:010952:4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5:010956:5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5:010956:5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5:01095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5:010957: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5:01095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5:010957:7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5:01095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5:01095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5:01103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5:01103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5:0111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5:01110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5:01110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5:01112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5:01112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5:01112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5:01112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5:011128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5:011128: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5:011162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5:011164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5:011205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5:020323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5:02032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5:02041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5:02041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5:02041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5:02041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5:020410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5:02041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5:02041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5:020416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5:02041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5:02044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6:01060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6:011701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7:010019:7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7:04008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8:01110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8:011210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9:0102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9:010203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9:01030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9:01081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0:005003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0:013002:27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0:013002:27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0:013002:27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0:013013:26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0:051002: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0:0620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0:0620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0:13100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0:131040:5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0:131042: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2:01058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6:01292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7:01210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9:010801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9:010802:4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20:000000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20:000000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20:000000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20:000000:6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20:010401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20:01050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20:01060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20:010608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20:01060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20:010608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20:010609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20:010609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20:01060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20:010609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20:01060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20:010609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20:010609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20:010609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20:010609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20:011210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20:011211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20:011211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20:01121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20:011211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21:010402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21:01050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21:011802:1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22:010612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22:01063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22:010634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22:010634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23:020725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23:02084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24:010813:15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24:01085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25:010108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25:01022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25:01022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25:011210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26:030101:7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26:030101:7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26:030101:8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26:030101:8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27:01070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27:010709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28:010107:14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52" calcext:value-type="float">
            <text:p>152</text:p>
          </table:table-cell>
          <table:table-cell table:style-name="ce7" office:value-type="string" calcext:value-type="string" table:number-columns-spanned="3" table:number-rows-spanned="1">
            <text:p>28:28:010107:151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0.12.2021</text:p>
          </table:table-cell>
          <table:covered-table-cell/>
          <table:table-cell table:style-name="ce7" office:value-type="string" calcext:value-type="string">
            <text:p>16.1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EBAE09B9CDB419A7C011FC39CC5A7EE08480C7F6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 table:number-columns-spanned="2" table:number-rows-spanned="1"/>
          <table:covered-table-cell/>
          <table:table-cell table:number-columns-repeated="2"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8">00.00.0000</text:date>, <text:time style:data-style-name="N2" text:time-value="17:38:02.82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28T17:39:35.189000000</dc:date>
    <meta:editing-duration>PT25M44S</meta:editing-duration>
    <meta:editing-cycles>7</meta:editing-cycles>
    <meta:generator>LibreOffice/6.3.1.2$Windows_X86_64 LibreOffice_project/b79626edf0065ac373bd1df5c28bd630b4424273</meta:generator>
    <meta:document-statistic meta:table-count="1" meta:cell-count="919" meta:object-count="0"/>
  </office:meta>
</office:document-meta>
</file>