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2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901</text:p>
          </table:table-cell>
          <table:table-cell table:style-name="ce1" table:number-columns-repeated="4"/>
          <table:table-cell table:style-name="ce12" office:value-type="string" calcext:value-type="string">
            <text:p>23.1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63" calcext:value-type="float">
            <text:p>63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16" calcext:value-type="float">
            <text:p>116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34</text:p>
          </table:table-cell>
          <table:covered-table-cell/>
          <table:table-cell table:style-name="ce6" office:value-type="float" office:value="380286.9" calcext:value-type="float">
            <text:p>380286,9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17:985</text:p>
          </table:table-cell>
          <table:covered-table-cell/>
          <table:table-cell table:style-name="ce6" office:value-type="float" office:value="13855766.87" calcext:value-type="float">
            <text:p>13855766,87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376:759</text:p>
          </table:table-cell>
          <table:covered-table-cell/>
          <table:table-cell table:style-name="ce6" office:value-type="float" office:value="63917.92" calcext:value-type="float">
            <text:p>63917,9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40718:374</text:p>
          </table:table-cell>
          <table:covered-table-cell/>
          <table:table-cell table:style-name="ce6" office:value-type="float" office:value="5157082.6" calcext:value-type="float">
            <text:p>5157082,6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40722:157</text:p>
          </table:table-cell>
          <table:covered-table-cell/>
          <table:table-cell table:style-name="ce6" office:value-type="float" office:value="720431.32" calcext:value-type="float">
            <text:p>720431,3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40730:249</text:p>
          </table:table-cell>
          <table:covered-table-cell/>
          <table:table-cell table:style-name="ce6" office:value-type="float" office:value="375484.8" calcext:value-type="float">
            <text:p>375484,8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80:48</text:p>
          </table:table-cell>
          <table:covered-table-cell/>
          <table:table-cell table:style-name="ce6" office:value-type="float" office:value="266748.93" calcext:value-type="float">
            <text:p>266748,93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282:126</text:p>
          </table:table-cell>
          <table:covered-table-cell/>
          <table:table-cell table:style-name="ce6" office:value-type="float" office:value="303292.52" calcext:value-type="float">
            <text:p>303292,5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70006:77</text:p>
          </table:table-cell>
          <table:covered-table-cell/>
          <table:table-cell table:style-name="ce6" office:value-type="float" office:value="106508.8" calcext:value-type="float">
            <text:p>106508,8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382:146</text:p>
          </table:table-cell>
          <table:covered-table-cell/>
          <table:table-cell table:style-name="ce6" office:value-type="float" office:value="446984.16" calcext:value-type="float">
            <text:p>446984,16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4:030373:342</text:p>
          </table:table-cell>
          <table:covered-table-cell/>
          <table:table-cell table:style-name="ce6" office:value-type="float" office:value="2296383.3" calcext:value-type="float">
            <text:p>2296383,3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20421:130</text:p>
          </table:table-cell>
          <table:covered-table-cell/>
          <table:table-cell table:style-name="ce6" office:value-type="float" office:value="1433160" calcext:value-type="float">
            <text:p>1433160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203:1173</text:p>
          </table:table-cell>
          <table:covered-table-cell/>
          <table:table-cell table:style-name="ce6" office:value-type="float" office:value="238164.87" calcext:value-type="float">
            <text:p>238164,87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404:4211</text:p>
          </table:table-cell>
          <table:covered-table-cell/>
          <table:table-cell table:style-name="ce6" office:value-type="float" office:value="1671589.19" calcext:value-type="float">
            <text:p>1671589,19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502:467</text:p>
          </table:table-cell>
          <table:covered-table-cell/>
          <table:table-cell table:style-name="ce6" office:value-type="float" office:value="455056.95" calcext:value-type="float">
            <text:p>455056,95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8:010418:153</text:p>
          </table:table-cell>
          <table:covered-table-cell/>
          <table:table-cell table:style-name="ce6" office:value-type="float" office:value="328215" calcext:value-type="float">
            <text:p>328215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8:011150:1446</text:p>
          </table:table-cell>
          <table:covered-table-cell/>
          <table:table-cell table:style-name="ce6" office:value-type="float" office:value="17237.4" calcext:value-type="float">
            <text:p>17237,4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9:000000:3409</text:p>
          </table:table-cell>
          <table:covered-table-cell/>
          <table:table-cell table:style-name="ce6" office:value-type="float" office:value="52865952" calcext:value-type="float">
            <text:p>5286595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10304:141</text:p>
          </table:table-cell>
          <table:covered-table-cell/>
          <table:table-cell table:style-name="ce6" office:value-type="float" office:value="2888.16" calcext:value-type="float">
            <text:p>2888,16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9:010957:130</text:p>
          </table:table-cell>
          <table:covered-table-cell/>
          <table:table-cell table:style-name="ce6" office:value-type="float" office:value="118345.5" calcext:value-type="float">
            <text:p>118345,5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02:3827</text:p>
          </table:table-cell>
          <table:covered-table-cell/>
          <table:table-cell table:style-name="ce6" office:value-type="float" office:value="261812.32" calcext:value-type="float">
            <text:p>261812,3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2:3828</text:p>
          </table:table-cell>
          <table:covered-table-cell/>
          <table:table-cell table:style-name="ce6" office:value-type="float" office:value="261790.2" calcext:value-type="float">
            <text:p>261790,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2:3829</text:p>
          </table:table-cell>
          <table:covered-table-cell/>
          <table:table-cell table:style-name="ce6" office:value-type="float" office:value="261289.2" calcext:value-type="float">
            <text:p>261289,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2:3830</text:p>
          </table:table-cell>
          <table:covered-table-cell/>
          <table:table-cell table:style-name="ce6" office:value-type="float" office:value="261416.16" calcext:value-type="float">
            <text:p>261416,16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2:3831</text:p>
          </table:table-cell>
          <table:covered-table-cell/>
          <table:table-cell table:style-name="ce6" office:value-type="float" office:value="261862.09" calcext:value-type="float">
            <text:p>261862,09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013002:3832</text:p>
          </table:table-cell>
          <table:covered-table-cell/>
          <table:table-cell table:style-name="ce6" office:value-type="float" office:value="261839.97" calcext:value-type="float">
            <text:p>261839,97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013013:3982</text:p>
          </table:table-cell>
          <table:covered-table-cell/>
          <table:table-cell table:style-name="ce6" office:value-type="float" office:value="513743.38" calcext:value-type="float">
            <text:p>513743,38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013013:3983</text:p>
          </table:table-cell>
          <table:covered-table-cell/>
          <table:table-cell table:style-name="ce6" office:value-type="float" office:value="510131.44" calcext:value-type="float">
            <text:p>510131,44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013013:3984</text:p>
          </table:table-cell>
          <table:covered-table-cell/>
          <table:table-cell table:style-name="ce6" office:value-type="float" office:value="512976.72" calcext:value-type="float">
            <text:p>512976,7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013013:3985</text:p>
          </table:table-cell>
          <table:covered-table-cell/>
          <table:table-cell table:style-name="ce6" office:value-type="float" office:value="539212.94" calcext:value-type="float">
            <text:p>539212,94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013013:3986</text:p>
          </table:table-cell>
          <table:covered-table-cell/>
          <table:table-cell table:style-name="ce6" office:value-type="float" office:value="548521.37" calcext:value-type="float">
            <text:p>548521,37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013013:3987</text:p>
          </table:table-cell>
          <table:covered-table-cell/>
          <table:table-cell table:style-name="ce6" office:value-type="float" office:value="551373" calcext:value-type="float">
            <text:p>551373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0:013013:3988</text:p>
          </table:table-cell>
          <table:covered-table-cell/>
          <table:table-cell table:style-name="ce6" office:value-type="float" office:value="555160.44" calcext:value-type="float">
            <text:p>555160,44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0:013013:3989</text:p>
          </table:table-cell>
          <table:covered-table-cell/>
          <table:table-cell table:style-name="ce6" office:value-type="float" office:value="540999.33" calcext:value-type="float">
            <text:p>540999,33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0:013013:3990</text:p>
          </table:table-cell>
          <table:covered-table-cell/>
          <table:table-cell table:style-name="ce6" office:value-type="float" office:value="474266.1" calcext:value-type="float">
            <text:p>474266,1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0:013013:3991</text:p>
          </table:table-cell>
          <table:covered-table-cell/>
          <table:table-cell table:style-name="ce6" office:value-type="float" office:value="469687.67" calcext:value-type="float">
            <text:p>469687,67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0:013013:3992</text:p>
          </table:table-cell>
          <table:covered-table-cell/>
          <table:table-cell table:style-name="ce6" office:value-type="float" office:value="464216.93" calcext:value-type="float">
            <text:p>464216,93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0:013013:3993</text:p>
          </table:table-cell>
          <table:covered-table-cell/>
          <table:table-cell table:style-name="ce6" office:value-type="float" office:value="465209.54" calcext:value-type="float">
            <text:p>465209,54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0:013013:3994</text:p>
          </table:table-cell>
          <table:covered-table-cell/>
          <table:table-cell table:style-name="ce6" office:value-type="float" office:value="464357.91" calcext:value-type="float">
            <text:p>464357,91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0:013013:3995</text:p>
          </table:table-cell>
          <table:covered-table-cell/>
          <table:table-cell table:style-name="ce6" office:value-type="float" office:value="415849.06" calcext:value-type="float">
            <text:p>415849,06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0:013013:3996</text:p>
          </table:table-cell>
          <table:covered-table-cell/>
          <table:table-cell table:style-name="ce6" office:value-type="float" office:value="414510.92" calcext:value-type="float">
            <text:p>414510,9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0:101001:1745</text:p>
          </table:table-cell>
          <table:covered-table-cell/>
          <table:table-cell table:style-name="ce6" office:value-type="float" office:value="5499293.31" calcext:value-type="float">
            <text:p>5499293,31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10:101001:1746</text:p>
          </table:table-cell>
          <table:covered-table-cell/>
          <table:table-cell table:style-name="ce6" office:value-type="float" office:value="87524.64" calcext:value-type="float">
            <text:p>87524,64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10:132049:362</text:p>
          </table:table-cell>
          <table:covered-table-cell/>
          <table:table-cell table:style-name="ce6" office:value-type="float" office:value="263463.88" calcext:value-type="float">
            <text:p>263463,88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12:010513:52</text:p>
          </table:table-cell>
          <table:covered-table-cell/>
          <table:table-cell table:style-name="ce6" office:value-type="float" office:value="244622.7" calcext:value-type="float">
            <text:p>244622,7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13:053103:115</text:p>
          </table:table-cell>
          <table:covered-table-cell/>
          <table:table-cell table:style-name="ce6" office:value-type="float" office:value="336157.64" calcext:value-type="float">
            <text:p>336157,64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17:011526:175</text:p>
          </table:table-cell>
          <table:covered-table-cell/>
          <table:table-cell table:style-name="ce6" office:value-type="float" office:value="159228" calcext:value-type="float">
            <text:p>159228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17:011526:40</text:p>
          </table:table-cell>
          <table:covered-table-cell/>
          <table:table-cell table:style-name="ce6" office:value-type="float" office:value="248089.08" calcext:value-type="float">
            <text:p>248089,08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18:010144:196</text:p>
          </table:table-cell>
          <table:covered-table-cell/>
          <table:table-cell table:style-name="ce6" office:value-type="float" office:value="38900.12" calcext:value-type="float">
            <text:p>38900,1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18:010144:52</text:p>
          </table:table-cell>
          <table:covered-table-cell/>
          <table:table-cell table:style-name="ce6" office:value-type="float" office:value="487378.5" calcext:value-type="float">
            <text:p>487378,5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18:010173:9</text:p>
          </table:table-cell>
          <table:covered-table-cell/>
          <table:table-cell table:style-name="ce6" office:value-type="float" office:value="221439.02" calcext:value-type="float">
            <text:p>221439,0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2" table:number-rows-spanned="1">
            <text:p>28:18:020703:822</text:p>
          </table:table-cell>
          <table:covered-table-cell/>
          <table:table-cell table:style-name="ce6" office:value-type="float" office:value="579048.23" calcext:value-type="float">
            <text:p>579048,23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2" table:number-rows-spanned="1">
            <text:p>28:18:021003:263</text:p>
          </table:table-cell>
          <table:covered-table-cell/>
          <table:table-cell table:style-name="ce6" office:value-type="float" office:value="651810" calcext:value-type="float">
            <text:p>651810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2" table:number-rows-spanned="1">
            <text:p>28:18:021101:811</text:p>
          </table:table-cell>
          <table:covered-table-cell/>
          <table:table-cell table:style-name="ce6" office:value-type="float" office:value="168890" calcext:value-type="float">
            <text:p>168890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2" table:number-rows-spanned="1">
            <text:p>28:18:021101:812</text:p>
          </table:table-cell>
          <table:covered-table-cell/>
          <table:table-cell table:style-name="ce6" office:value-type="float" office:value="278330.72" calcext:value-type="float">
            <text:p>278330,7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2" table:number-rows-spanned="1">
            <text:p>28:23:020806:164</text:p>
          </table:table-cell>
          <table:covered-table-cell/>
          <table:table-cell table:style-name="ce6" office:value-type="float" office:value="266993.37" calcext:value-type="float">
            <text:p>266993,37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2" table:number-rows-spanned="1">
            <text:p>28:24:011201:935</text:p>
          </table:table-cell>
          <table:covered-table-cell/>
          <table:table-cell table:style-name="ce6" office:value-type="float" office:value="169588.62" calcext:value-type="float">
            <text:p>169588,62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2" table:number-rows-spanned="1">
            <text:p>28:24:011201:936</text:p>
          </table:table-cell>
          <table:covered-table-cell/>
          <table:table-cell table:style-name="ce6" office:value-type="float" office:value="410730" calcext:value-type="float">
            <text:p>410730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2" table:number-rows-spanned="1">
            <text:p>28:24:011201:937</text:p>
          </table:table-cell>
          <table:covered-table-cell/>
          <table:table-cell table:style-name="ce6" office:value-type="float" office:value="410760" calcext:value-type="float">
            <text:p>410760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2" table:number-rows-spanned="1">
            <text:p>28:24:011201:938</text:p>
          </table:table-cell>
          <table:covered-table-cell/>
          <table:table-cell table:style-name="ce6" office:value-type="float" office:value="410910" calcext:value-type="float">
            <text:p>410910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2" table:number-rows-spanned="1">
            <text:p>28:24:011201:939</text:p>
          </table:table-cell>
          <table:covered-table-cell/>
          <table:table-cell table:style-name="ce6" office:value-type="float" office:value="267891.81" calcext:value-type="float">
            <text:p>267891,81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2" table:number-rows-spanned="1">
            <text:p>28:25:010117:191</text:p>
          </table:table-cell>
          <table:covered-table-cell/>
          <table:table-cell table:style-name="ce6" office:value-type="float" office:value="283582.8" calcext:value-type="float">
            <text:p>283582,8</text:p>
          </table:table-cell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6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7" office:value-type="string" calcext:value-type="string" table:number-columns-spanned="2" table:number-rows-spanned="1">
            <text:p>28:27:010806:129</text:p>
          </table:table-cell>
          <table:covered-table-cell/>
          <table:table-cell table:style-name="ce7" office:value-type="float" office:value="1400.32" calcext:value-type="float">
            <text:p>1400,32</text:p>
          </table:table-cell>
          <table:table-cell table:style-name="ce7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17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009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36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09:18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95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44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2:00046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50033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3:050048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5:000000:5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5:01010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5:010570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5:010607:7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5:010952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5:02032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5:020437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5:0205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5:02051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5:0205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5:0205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2052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6:010803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10:013002:2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10:013002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10:013004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10:013004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10:013004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10:013013:2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10:013013:2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10:013013:36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10:02101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10:02101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10:11100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10:11100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11:01076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12:000000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12:000000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2:000000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2:000000:1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2:000000:1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2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2:000000:4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2:000000: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2:0106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2:010604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2:02090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2:020905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2:020905: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2:020905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2:021003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2:021003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2:021008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2:021103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2:0212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2:021202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2:021202: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21202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3:03251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3:032514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6:013901: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9:011129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9:011304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9:01141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20:000000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20:000000: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20:000000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20:000000:7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20:000000:7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20:000000:9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20:0109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20:0109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20:0109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20:0109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20:0109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20:010905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20:0109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20:0109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20:010905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20:0109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20:0109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20:0109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20:01090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20:0110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20:0110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20:0110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20:011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20:01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20:01100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20:0110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20:011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20:0111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20:01110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20:011503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20:011503: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20:011503: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20:011503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21:010101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21:010401:1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21:011808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22:01063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22:010634:5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23:020404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25:010104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26:030101:1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26:030101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6:030101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6:030101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6:030101:6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6:030101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6:030101: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6:030101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7:010803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7:010902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7:0109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style-name="ce9" office:value-type="float" office:value="116" calcext:value-type="float">
            <text:p>116</text:p>
          </table:table-cell>
          <table:table-cell table:style-name="ce7" office:value-type="string" calcext:value-type="string" table:number-columns-spanned="3" table:number-rows-spanned="1">
            <text:p>28:28:010107:157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7.12.2021</text:p>
          </table:table-cell>
          <table:covered-table-cell/>
          <table:table-cell table:style-name="ce7" office:value-type="string" calcext:value-type="string">
            <text:p>15.1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17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D72D5CD563649D1224AB377CB969A3CEAA18A950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0"/>
          <table:table-cell table:style-name="ce21"/>
          <table:table-cell table:style-name="ce22"/>
          <table:table-cell/>
          <table:table-cell table:style-name="ce18" office:value-type="string" calcext:value-type="string">
            <text:p>О. 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3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4">00.00.0000</text:date>, <text:time style:data-style-name="N2" text:time-value="09:50:04.4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24T09:52:12.933000000</dc:date>
    <meta:editing-duration>PT26M54S</meta:editing-duration>
    <meta:editing-cycles>8</meta:editing-cycles>
    <meta:generator>LibreOffice/6.3.1.2$Windows_X86_64 LibreOffice_project/b79626edf0065ac373bd1df5c28bd630b4424273</meta:generator>
    <meta:document-statistic meta:table-count="1" meta:cell-count="820" meta:object-count="0"/>
  </office:meta>
</office:document-meta>
</file>