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00</text:p>
          </table:table-cell>
          <table:table-cell table:style-name="ce1" table:number-columns-repeated="4"/>
          <table:table-cell table:style-name="ce12" office:value-type="string" calcext:value-type="string">
            <text:p>21.1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0" calcext:value-type="float">
            <text:p>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3" calcext:value-type="float">
            <text:p>23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0:130103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2:000000:10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2:000000:12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00000:8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2:021006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2:021006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2:021013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2:021201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2:021201:1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2:021201:18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2:021201: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2:021201:2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0:000000:2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0:000000:6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0:000000:7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0:000000:9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0:011107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0:01150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0:01150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0:011510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0:011510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7"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7.12.2021</text:p>
          </table:table-cell>
          <table:covered-table-cell/>
          <table:table-cell office:value-type="date" office:date-value="2021-12-15" calcext:value-type="date">
            <text:p>15.12.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table:number-columns-spanned="3" table:number-rows-spanned="1"/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.00.0000</text:date>, <text:time style:data-style-name="N2" text:time-value="15:18:44.5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1T15:36:52.200000000</dc:date>
    <meta:editing-duration>PT32M8S</meta:editing-duration>
    <meta:editing-cycles>7</meta:editing-cycles>
    <meta:generator>LibreOffice/6.3.1.2$Windows_X86_64 LibreOffice_project/b79626edf0065ac373bd1df5c28bd630b4424273</meta:generator>
    <meta:document-statistic meta:table-count="1" meta:cell-count="132" meta:object-count="0"/>
  </office:meta>
</office:document-meta>
</file>