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98</text:p>
          </table:table-cell>
          <table:table-cell table:style-name="ce1" table:number-columns-repeated="4"/>
          <table:table-cell table:style-name="ce12" office:value-type="string" calcext:value-type="string">
            <text:p>22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71" calcext:value-type="float">
            <text:p>17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90287:2</text:p>
          </table:table-cell>
          <table:covered-table-cell/>
          <table:table-cell table:style-name="ce6" office:value-type="float" office:value="61983.9" calcext:value-type="float">
            <text:p>61983,9</text:p>
          </table:table-cell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8:021404:134</text:p>
          </table:table-cell>
          <table:covered-table-cell/>
          <table:table-cell table:style-name="ce6" office:value-type="float" office:value="165573.03" calcext:value-type="float">
            <text:p>165573,03</text:p>
          </table:table-cell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8:021404:5</text:p>
          </table:table-cell>
          <table:covered-table-cell/>
          <table:table-cell table:style-name="ce7" office:value-type="float" office:value="519719.68" calcext:value-type="float">
            <text:p>519719,68</text:p>
          </table:table-cell>
          <table:table-cell table:style-name="ce7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19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00000:19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00000:5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10305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1095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110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1100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11003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00000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00000:38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00000:38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00000:45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00000:5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00000:6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02003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02003:4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02003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02003:6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002003:6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012010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012010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012010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1:010530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2:000000:1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2:000000:1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2:000000:1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2:000000:1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2:000000:1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2:000000:4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2:000000:8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2:000000:8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2:000000:8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2:000000:9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2:0211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2:021201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2:021305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2:021305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9:010711:19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9:010711:3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9:010711:3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9:010711:3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9:01160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9:01160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9:01160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9:0116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9:01160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9:01160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5:000000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5:000000:16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5:000000:16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5:000000:16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5:000000:16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5:000000:16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5:000000:16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5:000000:16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5:000000:16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5:000000:16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5:000000:16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5:000000:17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5:000000:17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5:000000:4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5:000000:4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5:000000:4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5:000000:5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5:000000:7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5:000000:7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5:01032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5:01032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5:01032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5:01032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5:01032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5:01032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5:01032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5:01032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5:01032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5:010325:5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5:010325:5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5:010327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5:010327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5:010327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5:010327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5:010327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5:010327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5:010327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5:010327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5:010327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5:010327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5:010327: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5:010510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5:010510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5:010510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5:010510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5:010510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5:010510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5:010510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5:010510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5:010510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5:010510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5:010510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5:010510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5:010510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5:010510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5:010510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5:010510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5:010510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5:010510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5:010510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5:0105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5:01051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5:010510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5:01051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5:01051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5:01051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5:01051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5:01051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5:010742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5:010742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5:010742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5:010742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5:010742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5:010742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5:01074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5:01074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5:01074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5:010745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5:010745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5:010745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5:01074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5:010745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5:01074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5:010807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5:01080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5:01080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5:01080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5:010807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5:010807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5:010807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5:010807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5:010807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5:010807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5:010807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5:010807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5:010807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5:010807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5:01080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5:01080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5:01080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5:01080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5:01080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5:0108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5:01080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5:0108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5:01080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5:01080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5:01081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25:01081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25:01081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25:01081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25:01081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25:01081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25:01081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5:01081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25:01081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25:010810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25:01081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25:01081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25:01081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25:01081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7" office:value-type="string" calcext:value-type="string" table:number-columns-spanned="3" table:number-rows-spanned="1">
            <text:p>28:25:010810:3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12.2021</text:p>
          </table:table-cell>
          <table:covered-table-cell/>
          <table:table-cell office:value-type="string" calcext:value-type="string">
            <text:p>14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48315DC1A8998747A6C3E8467F12B814DAD030EF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.00.0000</text:date>, <text:time style:data-style-name="N2" text:time-value="16:19:55.3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2T16:21:37.730000000</dc:date>
    <meta:editing-duration>PT25M54S</meta:editing-duration>
    <meta:editing-cycles>7</meta:editing-cycles>
    <meta:generator>LibreOffice/6.3.1.2$Windows_X86_64 LibreOffice_project/b79626edf0065ac373bd1df5c28bd630b4424273</meta:generator>
    <meta:document-statistic meta:table-count="1" meta:cell-count="740" meta:object-count="0"/>
  </office:meta>
</office:document-meta>
</file>