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97</text:p>
          </table:table-cell>
          <table:table-cell table:style-name="ce1" table:number-columns-repeated="4"/>
          <table:table-cell table:style-name="ce12" office:value-type="string" calcext:value-type="string">
            <text:p>22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32</text:p>
          </table:table-cell>
          <table:covered-table-cell/>
          <table:table-cell table:style-name="ce6" office:value-type="float" office:value="1517645.1" calcext:value-type="float">
            <text:p>1517645,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733</text:p>
          </table:table-cell>
          <table:covered-table-cell/>
          <table:table-cell table:style-name="ce6" office:value-type="float" office:value="91040.39" calcext:value-type="float">
            <text:p>91040,3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2:3</text:p>
          </table:table-cell>
          <table:covered-table-cell/>
          <table:table-cell table:style-name="ce6" office:value-type="float" office:value="2429150.92" calcext:value-type="float">
            <text:p>2429150,9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72:517</text:p>
          </table:table-cell>
          <table:covered-table-cell/>
          <table:table-cell table:style-name="ce6" office:value-type="float" office:value="201335.78" calcext:value-type="float">
            <text:p>201335,7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431:57</text:p>
          </table:table-cell>
          <table:covered-table-cell/>
          <table:table-cell table:style-name="ce6" office:value-type="float" office:value="1442849.21" calcext:value-type="float">
            <text:p>1442849,2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004:793</text:p>
          </table:table-cell>
          <table:covered-table-cell/>
          <table:table-cell table:style-name="ce6" office:value-type="float" office:value="14094589.44" calcext:value-type="float">
            <text:p>14094589,4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004:794</text:p>
          </table:table-cell>
          <table:covered-table-cell/>
          <table:table-cell table:style-name="ce6" office:value-type="float" office:value="3076557.12" calcext:value-type="float">
            <text:p>3076557,1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07:2679</text:p>
          </table:table-cell>
          <table:covered-table-cell/>
          <table:table-cell table:style-name="ce6" office:value-type="float" office:value="96543.09" calcext:value-type="float">
            <text:p>96543,0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60010:1408</text:p>
          </table:table-cell>
          <table:covered-table-cell/>
          <table:table-cell table:style-name="ce6" office:value-type="float" office:value="3547204.08" calcext:value-type="float">
            <text:p>3547204,0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60010:1409</text:p>
          </table:table-cell>
          <table:covered-table-cell/>
          <table:table-cell table:style-name="ce6" office:value-type="float" office:value="227023.46" calcext:value-type="float">
            <text:p>227023,46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60010:37</text:p>
          </table:table-cell>
          <table:covered-table-cell/>
          <table:table-cell table:style-name="ce6" office:value-type="float" office:value="7103.25" calcext:value-type="float">
            <text:p>7103,25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152:184</text:p>
          </table:table-cell>
          <table:covered-table-cell/>
          <table:table-cell table:style-name="ce6" office:value-type="float" office:value="288670.14" calcext:value-type="float">
            <text:p>288670,1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166:137</text:p>
          </table:table-cell>
          <table:covered-table-cell/>
          <table:table-cell table:style-name="ce6" office:value-type="float" office:value="577900.05" calcext:value-type="float">
            <text:p>577900,05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10176:205</text:p>
          </table:table-cell>
          <table:covered-table-cell/>
          <table:table-cell table:style-name="ce6" office:value-type="float" office:value="270367.29" calcext:value-type="float">
            <text:p>270367,2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10212:71</text:p>
          </table:table-cell>
          <table:covered-table-cell/>
          <table:table-cell table:style-name="ce6" office:value-type="float" office:value="364425.49" calcext:value-type="float">
            <text:p>364425,4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130239:21</text:p>
          </table:table-cell>
          <table:covered-table-cell/>
          <table:table-cell table:style-name="ce6" office:value-type="float" office:value="117338.22" calcext:value-type="float">
            <text:p>117338,2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170135:8</text:p>
          </table:table-cell>
          <table:covered-table-cell/>
          <table:table-cell table:style-name="ce6" office:value-type="float" office:value="358407.2" calcext:value-type="float">
            <text:p>358407,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315:186</text:p>
          </table:table-cell>
          <table:covered-table-cell/>
          <table:table-cell table:style-name="ce6" office:value-type="float" office:value="305539.14" calcext:value-type="float">
            <text:p>305539,1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330:67</text:p>
          </table:table-cell>
          <table:covered-table-cell/>
          <table:table-cell table:style-name="ce6" office:value-type="float" office:value="103739.28" calcext:value-type="float">
            <text:p>103739,2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479:16</text:p>
          </table:table-cell>
          <table:covered-table-cell/>
          <table:table-cell table:style-name="ce6" office:value-type="float" office:value="237150.16" calcext:value-type="float">
            <text:p>237150,16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4:030335:14</text:p>
          </table:table-cell>
          <table:covered-table-cell/>
          <table:table-cell table:style-name="ce6" office:value-type="float" office:value="335078.11" calcext:value-type="float">
            <text:p>335078,1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5:000000:2297</text:p>
          </table:table-cell>
          <table:covered-table-cell/>
          <table:table-cell table:style-name="ce6" office:value-type="float" office:value="894556.08" calcext:value-type="float">
            <text:p>894556,0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5:000000:5281</text:p>
          </table:table-cell>
          <table:covered-table-cell/>
          <table:table-cell table:style-name="ce6" office:value-type="float" office:value="105829.1" calcext:value-type="float">
            <text:p>105829,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5:020370:209</text:p>
          </table:table-cell>
          <table:covered-table-cell/>
          <table:table-cell table:style-name="ce6" office:value-type="float" office:value="626071.04" calcext:value-type="float">
            <text:p>626071,0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6:000000:4685</text:p>
          </table:table-cell>
          <table:covered-table-cell/>
          <table:table-cell table:style-name="ce6" office:value-type="float" office:value="1190380.84" calcext:value-type="float">
            <text:p>1190380,8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6:000000:4686</text:p>
          </table:table-cell>
          <table:covered-table-cell/>
          <table:table-cell table:style-name="ce6" office:value-type="float" office:value="383192.64" calcext:value-type="float">
            <text:p>383192,6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6:011202:3439</text:p>
          </table:table-cell>
          <table:covered-table-cell/>
          <table:table-cell table:style-name="ce6" office:value-type="float" office:value="224567.45" calcext:value-type="float">
            <text:p>224567,45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6:011202:421</text:p>
          </table:table-cell>
          <table:covered-table-cell/>
          <table:table-cell table:style-name="ce6" office:value-type="float" office:value="17715515.84" calcext:value-type="float">
            <text:p>17715515,8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6:011602:221</text:p>
          </table:table-cell>
          <table:covered-table-cell/>
          <table:table-cell table:style-name="ce6" office:value-type="float" office:value="1364236.76" calcext:value-type="float">
            <text:p>1364236,76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8:000000:106</text:p>
          </table:table-cell>
          <table:covered-table-cell/>
          <table:table-cell table:style-name="ce6" office:value-type="float" office:value="1040.4" calcext:value-type="float">
            <text:p>1040,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8:000000:1393</text:p>
          </table:table-cell>
          <table:covered-table-cell/>
          <table:table-cell table:style-name="ce6" office:value-type="float" office:value="235752039" calcext:value-type="float">
            <text:p>23575203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8:000000:1512</text:p>
          </table:table-cell>
          <table:covered-table-cell/>
          <table:table-cell table:style-name="ce6" office:value-type="float" office:value="3095710.2" calcext:value-type="float">
            <text:p>3095710,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8:000000:2118</text:p>
          </table:table-cell>
          <table:covered-table-cell/>
          <table:table-cell table:style-name="ce6" office:value-type="float" office:value="53656289.1" calcext:value-type="float">
            <text:p>53656289,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8:000000:2119</text:p>
          </table:table-cell>
          <table:covered-table-cell/>
          <table:table-cell table:style-name="ce6" office:value-type="float" office:value="8081567.1" calcext:value-type="float">
            <text:p>8081567,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8:000000:2120</text:p>
          </table:table-cell>
          <table:covered-table-cell/>
          <table:table-cell table:style-name="ce6" office:value-type="float" office:value="4463836.2" calcext:value-type="float">
            <text:p>4463836,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9:010308:270</text:p>
          </table:table-cell>
          <table:covered-table-cell/>
          <table:table-cell table:style-name="ce6" office:value-type="float" office:value="42880.5" calcext:value-type="float">
            <text:p>42880,5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9:010309:3</text:p>
          </table:table-cell>
          <table:covered-table-cell/>
          <table:table-cell table:style-name="ce6" office:value-type="float" office:value="300233.72" calcext:value-type="float">
            <text:p>300233,7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9:020114:189</text:p>
          </table:table-cell>
          <table:covered-table-cell/>
          <table:table-cell table:style-name="ce6" office:value-type="float" office:value="815641.84" calcext:value-type="float">
            <text:p>815641,8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08008:131</text:p>
          </table:table-cell>
          <table:covered-table-cell/>
          <table:table-cell table:style-name="ce6" office:value-type="float" office:value="4395642.2" calcext:value-type="float">
            <text:p>4395642,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04:460</text:p>
          </table:table-cell>
          <table:covered-table-cell/>
          <table:table-cell table:style-name="ce6" office:value-type="float" office:value="593175.06" calcext:value-type="float">
            <text:p>593175,06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21013:281</text:p>
          </table:table-cell>
          <table:covered-table-cell/>
          <table:table-cell table:style-name="ce6" office:value-type="float" office:value="26427.29" calcext:value-type="float">
            <text:p>26427,2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84001:237</text:p>
          </table:table-cell>
          <table:covered-table-cell/>
          <table:table-cell table:style-name="ce6" office:value-type="float" office:value="831006.6" calcext:value-type="float">
            <text:p>831006,6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84001:238</text:p>
          </table:table-cell>
          <table:covered-table-cell/>
          <table:table-cell table:style-name="ce6" office:value-type="float" office:value="218318.1" calcext:value-type="float">
            <text:p>218318,1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131001:267</text:p>
          </table:table-cell>
          <table:covered-table-cell/>
          <table:table-cell table:style-name="ce6" office:value-type="float" office:value="317137.79" calcext:value-type="float">
            <text:p>317137,79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131001:268</text:p>
          </table:table-cell>
          <table:covered-table-cell/>
          <table:table-cell table:style-name="ce6" office:value-type="float" office:value="384085.05" calcext:value-type="float">
            <text:p>384085,05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131044:241</text:p>
          </table:table-cell>
          <table:covered-table-cell/>
          <table:table-cell table:style-name="ce6" office:value-type="float" office:value="1419840" calcext:value-type="float">
            <text:p>1419840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132053:1</text:p>
          </table:table-cell>
          <table:covered-table-cell/>
          <table:table-cell table:style-name="ce6" office:value-type="float" office:value="249706.78" calcext:value-type="float">
            <text:p>249706,7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2:010603:42</text:p>
          </table:table-cell>
          <table:covered-table-cell/>
          <table:table-cell table:style-name="ce6" office:value-type="float" office:value="18620509.68" calcext:value-type="float">
            <text:p>18620509,6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3:000000:363</text:p>
          </table:table-cell>
          <table:covered-table-cell/>
          <table:table-cell table:style-name="ce6" office:value-type="float" office:value="7081974.24" calcext:value-type="float">
            <text:p>7081974,2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4:010907:1233</text:p>
          </table:table-cell>
          <table:covered-table-cell/>
          <table:table-cell table:style-name="ce6" office:value-type="float" office:value="207760.92" calcext:value-type="float">
            <text:p>207760,9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6:013201:746</text:p>
          </table:table-cell>
          <table:covered-table-cell/>
          <table:table-cell table:style-name="ce6" office:value-type="float" office:value="5802210.54" calcext:value-type="float">
            <text:p>5802210,5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7:011500:334</text:p>
          </table:table-cell>
          <table:covered-table-cell/>
          <table:table-cell table:style-name="ce6" office:value-type="float" office:value="388168" calcext:value-type="float">
            <text:p>388168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7:011526:174</text:p>
          </table:table-cell>
          <table:covered-table-cell/>
          <table:table-cell table:style-name="ce6" office:value-type="float" office:value="354000" calcext:value-type="float">
            <text:p>354000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8:010129:75</text:p>
          </table:table-cell>
          <table:covered-table-cell/>
          <table:table-cell table:style-name="ce6" office:value-type="float" office:value="321128.4" calcext:value-type="float">
            <text:p>321128,4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8:010151:49</text:p>
          </table:table-cell>
          <table:covered-table-cell/>
          <table:table-cell table:style-name="ce6" office:value-type="float" office:value="393497.95" calcext:value-type="float">
            <text:p>393497,95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0:010401:136</text:p>
          </table:table-cell>
          <table:covered-table-cell/>
          <table:table-cell table:style-name="ce6" office:value-type="float" office:value="303822" calcext:value-type="float">
            <text:p>303822</text:p>
          </table:table-cell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6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7" office:value-type="string" calcext:value-type="string" table:number-columns-spanned="2" table:number-rows-spanned="1">
            <text:p>28:26:040400:1920</text:p>
          </table:table-cell>
          <table:covered-table-cell/>
          <table:table-cell table:style-name="ce7" office:value-type="float" office:value="23187.38" calcext:value-type="float">
            <text:p>23187,38</text:p>
          </table:table-cell>
          <table:table-cell table:style-name="ce7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1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27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00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55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7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86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8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09:1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7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30009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500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500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500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60010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6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9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900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9003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00002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077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701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701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7013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7014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7014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701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7015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7015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7015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7015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701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7016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70160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80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8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80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80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80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00:7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503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00000:6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56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6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11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202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2032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203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203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2032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203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203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203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6:000000:4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6:010801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6:0113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6:011303:3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6:01160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11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28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9:0102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9:0102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9:0102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9:0102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9:0102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9:011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9:0201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0000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120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1201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1201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13002:3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13013:3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3300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910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11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1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1110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13101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1:01075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00000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2:000000:1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2:000000:1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2:000000:1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2:0105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2:0210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2:021102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2:0211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2:02110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3:0116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06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0601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06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29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29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32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52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525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54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553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5646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7:0115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9:0112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5:0000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5:0102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6:0219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6:0301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6:030101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6:030101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6:03010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6:03120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7:010405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7" office:value-type="string" calcext:value-type="string" table:number-columns-spanned="3" table:number-rows-spanned="1">
            <text:p>28:28:010104:3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12.2021</text:p>
          </table:table-cell>
          <table:covered-table-cell/>
          <table:table-cell table:style-name="ce7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5D6C27B7E73A376FF4ECF23D7FA41332DD36D2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.00.0000</text:date>, <text:time style:data-style-name="N2" text:time-value="14:42:52.3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3T14:45:53.250000000</dc:date>
    <meta:editing-duration>PT27M13S</meta:editing-duration>
    <meta:editing-cycles>7</meta:editing-cycles>
    <meta:generator>LibreOffice/6.3.1.2$Windows_X86_64 LibreOffice_project/b79626edf0065ac373bd1df5c28bd630b4424273</meta:generator>
    <meta:document-statistic meta:table-count="1" meta:cell-count="810" meta:object-count="0"/>
  </office:meta>
</office:document-meta>
</file>