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96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1-12-21T00:00:00" table:style-name="ce6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14">
            <text:p>70</text:p>
          </table:table-cell>
          <table:table-cell table:number-columns-repeated="3" table:style-name="ce2"/>
          <table:table-cell table:number-columns-spanned="1" table:number-rows-spanned="5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41">
            <text:p>1</text:p>
          </table:table-cell>
          <table:table-cell table:style-name="ce40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9">
            <text:p>28:12:021302:3</text:p>
          </table:table-cell>
          <table:covered-table-cell table:number-columns-repeated="2"/>
          <table:table-cell table:style-name="ce24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9">
            <text:p>28:12:021302: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9">
            <text:p>28:12:021201:16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9">
            <text:p>28:12:021201:164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49">
            <text:p>28:12:021201:163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9">
            <text:p>28:12:021201:16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9">
            <text:p>28:12:021201:16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9">
            <text:p>28:12:021201:160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9">
            <text:p>28:12:021201:15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9">
            <text:p>28:12:021201:15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number-columns-spanned="3" table:number-rows-spanned="1" table:style-name="ce49">
            <text:p>28:12:021201:14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9">
            <text:p>28:12:021201:14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49">
            <text:p>28:12:021201:14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49">
            <text:p>28:12:021201:145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number-columns-spanned="3" table:number-rows-spanned="1" table:style-name="ce49">
            <text:p>28:12:021201:144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49">
            <text:p>28:12:021201:14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number-columns-spanned="3" table:number-rows-spanned="1" table:style-name="ce49">
            <text:p>28:12:021201:14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49">
            <text:p>28:12:021201:140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number-columns-spanned="3" table:number-rows-spanned="1" table:style-name="ce49">
            <text:p>28:12:021201:13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49">
            <text:p>28:12:021201:13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number-columns-spanned="3" table:number-rows-spanned="1" table:style-name="ce49">
            <text:p>28:12:021201:137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49">
            <text:p>28:12:021201:13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number-columns-spanned="3" table:number-rows-spanned="1" table:style-name="ce49">
            <text:p>28:12:021201:135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49">
            <text:p>28:12:021201:133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number-columns-spanned="3" table:number-rows-spanned="1" table:style-name="ce49">
            <text:p>28:12:021201:13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49">
            <text:p>28:12:021201:13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number-columns-spanned="3" table:number-rows-spanned="1" table:style-name="ce49">
            <text:p>28:12:021201:12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49">
            <text:p>28:12:021201:12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number-columns-spanned="3" table:number-rows-spanned="1" table:style-name="ce49">
            <text:p>28:12:021201:125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49">
            <text:p>28:12:021201:124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number-columns-spanned="3" table:number-rows-spanned="1" table:style-name="ce49">
            <text:p>28:12:021111: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49">
            <text:p>28:12:021110: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number-columns-spanned="3" table:number-rows-spanned="1" table:style-name="ce49">
            <text:p>28:12:021110: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49">
            <text:p>28:12:021110:2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number-columns-spanned="3" table:number-rows-spanned="1" table:style-name="ce49">
            <text:p>28:12:021110:2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49">
            <text:p>28:12:021110:20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26">
            <text:p>37</text:p>
          </table:table-cell>
          <table:table-cell office:value-type="string" table:number-columns-spanned="3" table:number-rows-spanned="1" table:style-name="ce49">
            <text:p>28:12:021110:1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number-columns-spanned="3" table:number-rows-spanned="1" table:style-name="ce49">
            <text:p>28:12:021110:1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number-columns-spanned="3" table:number-rows-spanned="1" table:style-name="ce49">
            <text:p>28:12:021105:7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number-columns-spanned="3" table:number-rows-spanned="1" table:style-name="ce49">
            <text:p>28:12:021105:70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number-columns-spanned="3" table:number-rows-spanned="1" table:style-name="ce49">
            <text:p>28:12:021105:6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number-columns-spanned="3" table:number-rows-spanned="1" table:style-name="ce49">
            <text:p>28:12:021105:6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number-columns-spanned="3" table:number-rows-spanned="1" table:style-name="ce49">
            <text:p>28:12:021105:64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number-columns-spanned="3" table:number-rows-spanned="1" table:style-name="ce49">
            <text:p>28:12:021105:6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number-columns-spanned="3" table:number-rows-spanned="1" table:style-name="ce49">
            <text:p>28:12:021105:6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number-columns-spanned="3" table:number-rows-spanned="1" table:style-name="ce49">
            <text:p>28:12:021105:50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number-columns-spanned="3" table:number-rows-spanned="1" table:style-name="ce49">
            <text:p>28:12:021105:4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number-columns-spanned="3" table:number-rows-spanned="1" table:style-name="ce49">
            <text:p>28:12:021105:47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number-columns-spanned="3" table:number-rows-spanned="1" table:style-name="ce49">
            <text:p>28:12:021105:44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0" table:style-name="ce26">
            <text:p>50</text:p>
          </table:table-cell>
          <table:table-cell office:value-type="string" table:number-columns-spanned="3" table:number-rows-spanned="1" table:style-name="ce49">
            <text:p>28:12:021105:43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1" table:style-name="ce26">
            <text:p>51</text:p>
          </table:table-cell>
          <table:table-cell office:value-type="string" table:number-columns-spanned="3" table:number-rows-spanned="1" table:style-name="ce49">
            <text:p>28:12:021105:32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2" table:style-name="ce26">
            <text:p>52</text:p>
          </table:table-cell>
          <table:table-cell office:value-type="string" table:number-columns-spanned="3" table:number-rows-spanned="1" table:style-name="ce49">
            <text:p>28:12:021105:3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3" table:style-name="ce26">
            <text:p>53</text:p>
          </table:table-cell>
          <table:table-cell office:value-type="string" table:number-columns-spanned="3" table:number-rows-spanned="1" table:style-name="ce49">
            <text:p>28:12:021105:2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number-columns-spanned="3" table:number-rows-spanned="1" table:style-name="ce49">
            <text:p>28:12:021105:2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number-columns-spanned="3" table:number-rows-spanned="1" table:style-name="ce49">
            <text:p>28:12:021105:27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number-columns-spanned="3" table:number-rows-spanned="1" table:style-name="ce49">
            <text:p>28:12:021105:2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number-columns-spanned="3" table:number-rows-spanned="1" table:style-name="ce49">
            <text:p>28:12:021105:25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number-columns-spanned="3" table:number-rows-spanned="1" table:style-name="ce49">
            <text:p>28:12:021105:1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number-columns-spanned="3" table:number-rows-spanned="1" table:style-name="ce49">
            <text:p>28:12:021105:17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number-columns-spanned="3" table:number-rows-spanned="1" table:style-name="ce49">
            <text:p>28:12:021105:16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61" table:style-name="ce26">
            <text:p>61</text:p>
          </table:table-cell>
          <table:table-cell office:value-type="string" table:number-columns-spanned="3" table:number-rows-spanned="1" table:style-name="ce49">
            <text:p>28:12:021105:15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2" table:style-name="ce26">
            <text:p>62</text:p>
          </table:table-cell>
          <table:table-cell office:value-type="string" table:number-columns-spanned="3" table:number-rows-spanned="1" table:style-name="ce49">
            <text:p>28:12:021105:14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number-columns-spanned="3" table:number-rows-spanned="1" table:style-name="ce49">
            <text:p>28:12:021105:13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number-columns-spanned="3" table:number-rows-spanned="1" table:style-name="ce49">
            <text:p>28:12:021101:5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number-columns-spanned="3" table:number-rows-spanned="1" table:style-name="ce49">
            <text:p>28:12:021101:50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26">
            <text:p>66</text:p>
          </table:table-cell>
          <table:table-cell office:value-type="string" table:number-columns-spanned="3" table:number-rows-spanned="1" table:style-name="ce49">
            <text:p>28:12:021101:4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26">
            <text:p>67</text:p>
          </table:table-cell>
          <table:table-cell office:value-type="string" table:number-columns-spanned="3" table:number-rows-spanned="1" table:style-name="ce49">
            <text:p>28:12:021101:39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string" table:number-columns-spanned="3" table:number-rows-spanned="1" table:style-name="ce49">
            <text:p>28:12:021101:38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number-columns-spanned="3" table:number-rows-spanned="1" table:style-name="ce49">
            <text:p>28:12:021101:37</text:p>
          </table:table-cell>
          <table:covered-table-cell table:number-columns-repeated="2"/>
          <table:table-cell table:style-name="ce27"/>
          <table:table-cell office:value-type="date" office:date-value="2021-12-15T00:00:00" table:style-name="ce25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26">
            <text:p>70</text:p>
          </table:table-cell>
          <table:table-cell office:value-type="string" table:number-columns-spanned="3" table:number-rows-spanned="1" table:style-name="ce49">
            <text:p>28:12:021010:1</text:p>
          </table:table-cell>
          <table:covered-table-cell table:number-columns-repeated="2"/>
          <table:table-cell table:style-name="ce27"/>
          <table:table-cell office:value-type="date" office:date-value="2021-12-15T00:00:00" table:style-name="ce48">
            <text:p>15.12.2021</text:p>
          </table:table-cell>
          <table:table-cell office:value-type="date" office:date-value="2021-12-13T00:00:00" table:style-name="ce19">
            <text:p>13.12.2021</text:p>
          </table:table-cell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21T03:14:43Z</dc:date>
    <meta:print-date>2020-12-15T09:59:22Z</meta:print-date>
    <meta:editing-cycles>79</meta:editing-cycles>
    <meta:editing-duration>PT20893S</meta:editing-duration>
  </office:meta>
</office:document-meta>
</file>