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94</text:p>
          </table:table-cell>
          <table:table-cell table:style-name="ce1" table:number-columns-repeated="4"/>
          <table:table-cell table:style-name="ce12" office:value-type="string" calcext:value-type="string">
            <text:p>21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306:313</text:p>
          </table:table-cell>
          <table:covered-table-cell/>
          <table:table-cell table:style-name="ce6" office:value-type="float" office:value="5851615.32" calcext:value-type="float">
            <text:p>5851615,3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10:3584</text:p>
          </table:table-cell>
          <table:covered-table-cell/>
          <table:table-cell table:style-name="ce6" office:value-type="float" office:value="85549.42" calcext:value-type="float">
            <text:p>85549,4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9:2189</text:p>
          </table:table-cell>
          <table:covered-table-cell/>
          <table:table-cell table:style-name="ce6" office:value-type="float" office:value="60671.24" calcext:value-type="float">
            <text:p>60671,24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524:296</text:p>
          </table:table-cell>
          <table:covered-table-cell/>
          <table:table-cell table:style-name="ce6" office:value-type="float" office:value="423616.54" calcext:value-type="float">
            <text:p>423616,54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60010:1398</text:p>
          </table:table-cell>
          <table:covered-table-cell/>
          <table:table-cell table:style-name="ce6" office:value-type="float" office:value="20152410.42" calcext:value-type="float">
            <text:p>20152410,4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60010:1404</text:p>
          </table:table-cell>
          <table:covered-table-cell/>
          <table:table-cell table:style-name="ce6" office:value-type="float" office:value="401617.92" calcext:value-type="float">
            <text:p>401617,9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60010:1405</text:p>
          </table:table-cell>
          <table:covered-table-cell/>
          <table:table-cell table:style-name="ce6" office:value-type="float" office:value="364438.23" calcext:value-type="float">
            <text:p>364438,23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60010:1406</text:p>
          </table:table-cell>
          <table:covered-table-cell/>
          <table:table-cell table:style-name="ce6" office:value-type="float" office:value="12540.16" calcext:value-type="float">
            <text:p>12540,16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60010:1407</text:p>
          </table:table-cell>
          <table:covered-table-cell/>
          <table:table-cell table:style-name="ce6" office:value-type="float" office:value="236821.21" calcext:value-type="float">
            <text:p>236821,21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114:147</text:p>
          </table:table-cell>
          <table:covered-table-cell/>
          <table:table-cell table:style-name="ce6" office:value-type="float" office:value="293602.23" calcext:value-type="float">
            <text:p>293602,23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245:24</text:p>
          </table:table-cell>
          <table:covered-table-cell/>
          <table:table-cell table:style-name="ce6" office:value-type="float" office:value="268219.2" calcext:value-type="float">
            <text:p>268219,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50015:805</text:p>
          </table:table-cell>
          <table:covered-table-cell/>
          <table:table-cell table:style-name="ce6" office:value-type="float" office:value="34194.72" calcext:value-type="float">
            <text:p>34194,7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70068:38</text:p>
          </table:table-cell>
          <table:covered-table-cell/>
          <table:table-cell table:style-name="ce6" office:value-type="float" office:value="99684.54" calcext:value-type="float">
            <text:p>99684,54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000:7731</text:p>
          </table:table-cell>
          <table:covered-table-cell/>
          <table:table-cell table:style-name="ce6" office:value-type="float" office:value="102130.2" calcext:value-type="float">
            <text:p>102130,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3:010018:179</text:p>
          </table:table-cell>
          <table:covered-table-cell/>
          <table:table-cell table:style-name="ce6" office:value-type="float" office:value="90082.42" calcext:value-type="float">
            <text:p>90082,4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3:020026:26</text:p>
          </table:table-cell>
          <table:covered-table-cell/>
          <table:table-cell table:style-name="ce6" office:value-type="float" office:value="125037.3" calcext:value-type="float">
            <text:p>125037,3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3:050048:61</text:p>
          </table:table-cell>
          <table:covered-table-cell/>
          <table:table-cell table:style-name="ce6" office:value-type="float" office:value="114399.78" calcext:value-type="float">
            <text:p>114399,78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4:020016:176</text:p>
          </table:table-cell>
          <table:covered-table-cell/>
          <table:table-cell table:style-name="ce6" office:value-type="float" office:value="73887.9" calcext:value-type="float">
            <text:p>73887,9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4:030346:504</text:p>
          </table:table-cell>
          <table:covered-table-cell/>
          <table:table-cell table:style-name="ce6" office:value-type="float" office:value="56264.67" calcext:value-type="float">
            <text:p>56264,67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4:030346:505</text:p>
          </table:table-cell>
          <table:covered-table-cell/>
          <table:table-cell table:style-name="ce6" office:value-type="float" office:value="47739.16" calcext:value-type="float">
            <text:p>47739,16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4:030365:287</text:p>
          </table:table-cell>
          <table:covered-table-cell/>
          <table:table-cell table:style-name="ce6" office:value-type="float" office:value="63571.61" calcext:value-type="float">
            <text:p>63571,61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4:030365:288</text:p>
          </table:table-cell>
          <table:covered-table-cell/>
          <table:table-cell table:style-name="ce6" office:value-type="float" office:value="80778.96" calcext:value-type="float">
            <text:p>80778,96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5:010955:537</text:p>
          </table:table-cell>
          <table:covered-table-cell/>
          <table:table-cell table:style-name="ce6" office:value-type="float" office:value="9273537.04" calcext:value-type="float">
            <text:p>9273537,04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5:020207:244</text:p>
          </table:table-cell>
          <table:covered-table-cell/>
          <table:table-cell table:style-name="ce6" office:value-type="float" office:value="344175.1" calcext:value-type="float">
            <text:p>344175,1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6:000000:4684</text:p>
          </table:table-cell>
          <table:covered-table-cell/>
          <table:table-cell table:style-name="ce6" office:value-type="float" office:value="161437.64" calcext:value-type="float">
            <text:p>161437,64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6:010702:2219</text:p>
          </table:table-cell>
          <table:covered-table-cell/>
          <table:table-cell table:style-name="ce6" office:value-type="float" office:value="151605.7" calcext:value-type="float">
            <text:p>151605,7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7:020058:404</text:p>
          </table:table-cell>
          <table:covered-table-cell/>
          <table:table-cell table:style-name="ce6" office:value-type="float" office:value="1918260" calcext:value-type="float">
            <text:p>1918260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9:020114:193</text:p>
          </table:table-cell>
          <table:covered-table-cell/>
          <table:table-cell table:style-name="ce6" office:value-type="float" office:value="89118.08" calcext:value-type="float">
            <text:p>89118,08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9:020152:2153</text:p>
          </table:table-cell>
          <table:covered-table-cell/>
          <table:table-cell table:style-name="ce6" office:value-type="float" office:value="95896.5" calcext:value-type="float">
            <text:p>95896,5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5:794</text:p>
          </table:table-cell>
          <table:covered-table-cell/>
          <table:table-cell table:style-name="ce6" office:value-type="float" office:value="380220.5" calcext:value-type="float">
            <text:p>380220,5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15:795</text:p>
          </table:table-cell>
          <table:covered-table-cell/>
          <table:table-cell table:style-name="ce6" office:value-type="float" office:value="368453.02" calcext:value-type="float">
            <text:p>368453,0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15:796</text:p>
          </table:table-cell>
          <table:covered-table-cell/>
          <table:table-cell table:style-name="ce6" office:value-type="float" office:value="347681.12" calcext:value-type="float">
            <text:p>347681,1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15:797</text:p>
          </table:table-cell>
          <table:covered-table-cell/>
          <table:table-cell table:style-name="ce6" office:value-type="float" office:value="335917.11" calcext:value-type="float">
            <text:p>335917,11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1:010230:1356</text:p>
          </table:table-cell>
          <table:covered-table-cell/>
          <table:table-cell table:style-name="ce6" office:value-type="float" office:value="60107.85" calcext:value-type="float">
            <text:p>60107,85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1:010230:1357</text:p>
          </table:table-cell>
          <table:covered-table-cell/>
          <table:table-cell table:style-name="ce6" office:value-type="float" office:value="56097.3" calcext:value-type="float">
            <text:p>56097,3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1:010769:277</text:p>
          </table:table-cell>
          <table:covered-table-cell/>
          <table:table-cell table:style-name="ce6" office:value-type="float" office:value="60639.3" calcext:value-type="float">
            <text:p>60639,3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1:010777:151</text:p>
          </table:table-cell>
          <table:covered-table-cell/>
          <table:table-cell table:style-name="ce6" office:value-type="float" office:value="298225.44" calcext:value-type="float">
            <text:p>298225,44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3:011638:182</text:p>
          </table:table-cell>
          <table:covered-table-cell/>
          <table:table-cell table:style-name="ce6" office:value-type="float" office:value="177190" calcext:value-type="float">
            <text:p>177190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4:011105:489</text:p>
          </table:table-cell>
          <table:covered-table-cell/>
          <table:table-cell table:style-name="ce6" office:value-type="float" office:value="314676" calcext:value-type="float">
            <text:p>314676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5:011364:4</text:p>
          </table:table-cell>
          <table:covered-table-cell/>
          <table:table-cell table:style-name="ce6" office:value-type="float" office:value="476804.89" calcext:value-type="float">
            <text:p>476804,89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6:015416:589</text:p>
          </table:table-cell>
          <table:covered-table-cell/>
          <table:table-cell table:style-name="ce6" office:value-type="float" office:value="57393.28" calcext:value-type="float">
            <text:p>57393,28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6:015537:273</text:p>
          </table:table-cell>
          <table:covered-table-cell/>
          <table:table-cell table:style-name="ce6" office:value-type="float" office:value="50126.44" calcext:value-type="float">
            <text:p>50126,44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7:010201:560</text:p>
          </table:table-cell>
          <table:covered-table-cell/>
          <table:table-cell table:style-name="ce6" office:value-type="float" office:value="334261.72" calcext:value-type="float">
            <text:p>334261,7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9:011124:221</text:p>
          </table:table-cell>
          <table:covered-table-cell/>
          <table:table-cell table:style-name="ce6" office:value-type="float" office:value="48560" calcext:value-type="float">
            <text:p>48560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9:011603:495</text:p>
          </table:table-cell>
          <table:covered-table-cell/>
          <table:table-cell table:style-name="ce6" office:value-type="float" office:value="1120982.72" calcext:value-type="float">
            <text:p>1120982,7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9:011604:218</text:p>
          </table:table-cell>
          <table:covered-table-cell/>
          <table:table-cell table:style-name="ce6" office:value-type="float" office:value="72987.12" calcext:value-type="float">
            <text:p>72987,1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2:010634:907</text:p>
          </table:table-cell>
          <table:covered-table-cell/>
          <table:table-cell table:style-name="ce6" office:value-type="float" office:value="5399734.86" calcext:value-type="float">
            <text:p>5399734,86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2:010634:908</text:p>
          </table:table-cell>
          <table:covered-table-cell/>
          <table:table-cell table:style-name="ce6" office:value-type="float" office:value="1082086.04" calcext:value-type="float">
            <text:p>1082086,04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2:010634:909</text:p>
          </table:table-cell>
          <table:covered-table-cell/>
          <table:table-cell table:style-name="ce6" office:value-type="float" office:value="4510194.2" calcext:value-type="float">
            <text:p>4510194,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2:010656:1</text:p>
          </table:table-cell>
          <table:covered-table-cell/>
          <table:table-cell table:style-name="ce6" office:value-type="float" office:value="244816.64" calcext:value-type="float">
            <text:p>244816,64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3:020713:2</text:p>
          </table:table-cell>
          <table:covered-table-cell/>
          <table:table-cell table:style-name="ce6" office:value-type="float" office:value="341002.2" calcext:value-type="float">
            <text:p>341002,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4:011201:929</text:p>
          </table:table-cell>
          <table:covered-table-cell/>
          <table:table-cell table:style-name="ce6" office:value-type="float" office:value="340407.98" calcext:value-type="float">
            <text:p>340407,98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24:011201:930</text:p>
          </table:table-cell>
          <table:covered-table-cell/>
          <table:table-cell table:style-name="ce6" office:value-type="float" office:value="215989.5" calcext:value-type="float">
            <text:p>215989,5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24:011201:931</text:p>
          </table:table-cell>
          <table:covered-table-cell/>
          <table:table-cell table:style-name="ce6" office:value-type="float" office:value="184602.06" calcext:value-type="float">
            <text:p>184602,06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24:011201:932</text:p>
          </table:table-cell>
          <table:covered-table-cell/>
          <table:table-cell table:style-name="ce6" office:value-type="float" office:value="270223.58" calcext:value-type="float">
            <text:p>270223,58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24:011201:933</text:p>
          </table:table-cell>
          <table:covered-table-cell/>
          <table:table-cell table:style-name="ce6" office:value-type="float" office:value="284459.22" calcext:value-type="float">
            <text:p>284459,2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24:011201:934</text:p>
          </table:table-cell>
          <table:covered-table-cell/>
          <table:table-cell table:style-name="ce6" office:value-type="float" office:value="241325" calcext:value-type="float">
            <text:p>241325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26:030101:4021</text:p>
          </table:table-cell>
          <table:covered-table-cell/>
          <table:table-cell table:style-name="ce6" office:value-type="float" office:value="42230.65" calcext:value-type="float">
            <text:p>42230,65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26:031200:30</text:p>
          </table:table-cell>
          <table:covered-table-cell/>
          <table:table-cell table:style-name="ce6" office:value-type="float" office:value="106813.42" calcext:value-type="float">
            <text:p>106813,4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26:040400:1573</text:p>
          </table:table-cell>
          <table:covered-table-cell/>
          <table:table-cell table:style-name="ce6" office:value-type="float" office:value="44753.76" calcext:value-type="float">
            <text:p>44753,76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26:040400:1913</text:p>
          </table:table-cell>
          <table:covered-table-cell/>
          <table:table-cell table:style-name="ce6" office:value-type="float" office:value="53986.5" calcext:value-type="float">
            <text:p>53986,5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26:040400:1914</text:p>
          </table:table-cell>
          <table:covered-table-cell/>
          <table:table-cell table:style-name="ce6" office:value-type="float" office:value="47142" calcext:value-type="float">
            <text:p>4714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26:040400:1915</text:p>
          </table:table-cell>
          <table:covered-table-cell/>
          <table:table-cell table:style-name="ce6" office:value-type="float" office:value="37012.57" calcext:value-type="float">
            <text:p>37012,57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26:040400:1916</text:p>
          </table:table-cell>
          <table:covered-table-cell/>
          <table:table-cell table:style-name="ce6" office:value-type="float" office:value="30660.21" calcext:value-type="float">
            <text:p>30660,21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26:040400:1917</text:p>
          </table:table-cell>
          <table:covered-table-cell/>
          <table:table-cell table:style-name="ce6" office:value-type="float" office:value="66210.02" calcext:value-type="float">
            <text:p>66210,02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26:040400:1918</text:p>
          </table:table-cell>
          <table:covered-table-cell/>
          <table:table-cell table:style-name="ce6" office:value-type="float" office:value="55418.58" calcext:value-type="float">
            <text:p>55418,58</text:p>
          </table:table-cell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6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7" office:value-type="string" calcext:value-type="string" table:number-columns-spanned="2" table:number-rows-spanned="1">
            <text:p>28:26:040400:1919</text:p>
          </table:table-cell>
          <table:covered-table-cell/>
          <table:table-cell table:style-name="ce7" office:value-type="float" office:value="19824" calcext:value-type="float">
            <text:p>19824</text:p>
          </table:table-cell>
          <table:table-cell table:style-name="ce7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00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018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04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04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09:3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10:1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000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1017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7006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1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12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22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33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369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44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5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6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95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6:0106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113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1701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9:000000:1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090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13002:3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13004: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13013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131032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131039:1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13104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13204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2:000000:1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2:000000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00000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103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106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108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20807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20904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2090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21008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2:021107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2:021107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2:02110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2:0211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4:01120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5:0102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5:0102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6:01561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7:01114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7:011701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20:011503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21:011201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21:011201:10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21:0112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21:0112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21:0112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21:0112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21:0112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21:011201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21:011201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21:011201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21:011206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2:0106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6:01200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6:01200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7" office:value-type="string" calcext:value-type="string" table:number-columns-spanned="3" table:number-rows-spanned="1">
            <text:p>28:26:012000:3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075B335B031858DCA9377DA5BDBB2B3857B458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.00.0000</text:date>, <text:time style:data-style-name="N2" text:time-value="14:38:26.0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3T14:40:48.084000000</dc:date>
    <meta:editing-duration>PT26M34S</meta:editing-duration>
    <meta:editing-cycles>7</meta:editing-cycles>
    <meta:generator>LibreOffice/6.3.1.2$Windows_X86_64 LibreOffice_project/b79626edf0065ac373bd1df5c28bd630b4424273</meta:generator>
    <meta:document-statistic meta:table-count="1" meta:cell-count="644" meta:object-count="0"/>
  </office:meta>
</office:document-meta>
</file>