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93</text:p>
          </table:table-cell>
          <table:table-cell table:number-columns-repeated="4" table:style-name="ce2"/>
          <table:table-cell office:value-type="string" table:style-name="ce5">
            <text:p>16.1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8">
            <text:p>1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21:011102:100</text:p>
          </table:table-cell>
          <table:covered-table-cell/>
          <table:table-cell office:value-type="float" office:value="518559.36" table:style-name="ce7">
            <text:p>518559.36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21:011102:101</text:p>
          </table:table-cell>
          <table:covered-table-cell/>
          <table:table-cell office:value-type="float" office:value="1157748.18" table:style-name="ce7">
            <text:p>1157748.18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21:011102:119</text:p>
          </table:table-cell>
          <table:covered-table-cell/>
          <table:table-cell office:value-type="float" office:value="34878.06" table:style-name="ce7">
            <text:p>34878.06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21:011102:120</text:p>
          </table:table-cell>
          <table:covered-table-cell/>
          <table:table-cell office:value-type="float" office:value="51477.3" table:style-name="ce7">
            <text:p>51477.3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21:011102:121</text:p>
          </table:table-cell>
          <table:covered-table-cell/>
          <table:table-cell office:value-type="float" office:value="61045.74" table:style-name="ce7">
            <text:p>61045.74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21:011102:127</text:p>
          </table:table-cell>
          <table:covered-table-cell/>
          <table:table-cell office:value-type="float" office:value="926.1" table:style-name="ce7">
            <text:p>926.1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28:21:011102:133</text:p>
          </table:table-cell>
          <table:covered-table-cell/>
          <table:table-cell office:value-type="float" office:value="1947.96" table:style-name="ce7">
            <text:p>1947.96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28:21:011102:135</text:p>
          </table:table-cell>
          <table:covered-table-cell/>
          <table:table-cell office:value-type="float" office:value="2397.7800000000002" table:style-name="ce7">
            <text:p>2397.78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28:21:011102:137</text:p>
          </table:table-cell>
          <table:covered-table-cell/>
          <table:table-cell office:value-type="float" office:value="136726.38" table:style-name="ce7">
            <text:p>136726.38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28:21:011102:93</text:p>
          </table:table-cell>
          <table:covered-table-cell/>
          <table:table-cell office:value-type="float" office:value="1347993.96" table:style-name="ce7">
            <text:p>1347993.96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9">
            <text:p>28:21:011103:51</text:p>
          </table:table-cell>
          <table:covered-table-cell/>
          <table:table-cell office:value-type="float" office:value="432943.62" table:style-name="ce8">
            <text:p>432943.62</text:p>
          </table:table-cell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8">
            <text:p>24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21:011010: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21:01101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21:011021: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21:011102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21:011102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21:011102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21:0111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21:01110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21:011103: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12.2021</text:p>
          </table:table-cell>
          <table:covered-table-cell/>
          <table:table-cell office:value-type="string" table:style-name="ce7">
            <text:p>2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28:21:011206:237</text:p>
          </table:table-cell>
          <table:covered-table-cell table:number-columns-repeated="2"/>
          <table:table-cell office:value-type="string" table:number-columns-spanned="2" table:number-rows-spanned="1" table:style-name="ce23">
            <text:p>14.12.2021</text:p>
          </table:table-cell>
          <table:covered-table-cell/>
          <table:table-cell office:value-type="string" table:style-name="ce22">
            <text:p>24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1369E62BC787976A9D45E5DDD3E534DAE12283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Белянина Ксения Викторовна</dc:creator>
    <meta:creation-date>2012-08-24T10:17:53Z</meta:creation-date>
    <dc:date>2021-12-16T01:26:42Z</dc:date>
    <meta:editing-cycles>7</meta:editing-cycles>
    <meta:editing-duration>PT1558S</meta:editing-duration>
  </office:meta>
</office:document-meta>
</file>