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2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000:6858</text:p>
          </table:table-cell>
          <table:covered-table-cell/>
          <table:table-cell table:style-name="ce6" office:value-type="float" office:value="174286.08" calcext:value-type="float">
            <text:p>174286,08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00:7742</text:p>
          </table:table-cell>
          <table:covered-table-cell/>
          <table:table-cell table:style-name="ce6" office:value-type="float" office:value="9918.72" calcext:value-type="float">
            <text:p>9918,72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05:011123:7</text:p>
          </table:table-cell>
          <table:covered-table-cell/>
          <table:table-cell table:style-name="ce7" office:value-type="float" office:value="400351.8" calcext:value-type="float">
            <text:p>400351,8</text:p>
          </table:table-cell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11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5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10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7:0112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4:010892:4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2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962D0823D5688B8A56DD0D1AAA27B3BF1CE1CB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09:37:46.0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2T09:38:55.994000000</dc:date>
    <meta:editing-duration>PT25M22S</meta:editing-duration>
    <meta:editing-cycles>7</meta:editing-cycles>
    <meta:generator>LibreOffice/6.3.1.2$Windows_X86_64 LibreOffice_project/b79626edf0065ac373bd1df5c28bd630b4424273</meta:generator>
    <meta:document-statistic meta:table-count="1" meta:cell-count="80" meta:object-count="0"/>
  </office:meta>
</office:document-meta>
</file>