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91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450:289</text:p>
          </table:table-cell>
          <table:covered-table-cell/>
          <table:table-cell table:style-name="ce6" office:value-type="float" office:value="1147578" calcext:value-type="float">
            <text:p>1147578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450:290</text:p>
          </table:table-cell>
          <table:covered-table-cell/>
          <table:table-cell table:style-name="ce6" office:value-type="float" office:value="709431.06" calcext:value-type="float">
            <text:p>709431,06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40050:178</text:p>
          </table:table-cell>
          <table:covered-table-cell/>
          <table:table-cell table:style-name="ce6" office:value-type="float" office:value="45254.7" calcext:value-type="float">
            <text:p>45254,7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20228:42</text:p>
          </table:table-cell>
          <table:covered-table-cell/>
          <table:table-cell table:style-name="ce6" office:value-type="float" office:value="740005.48" calcext:value-type="float">
            <text:p>740005,48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5:011340:304</text:p>
          </table:table-cell>
          <table:covered-table-cell/>
          <table:table-cell table:style-name="ce6" office:value-type="float" office:value="317030.75" calcext:value-type="float">
            <text:p>317030,75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6:012932:6</text:p>
          </table:table-cell>
          <table:covered-table-cell/>
          <table:table-cell table:style-name="ce6" office:value-type="float" office:value="639463" calcext:value-type="float">
            <text:p>639463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9:011604:217</text:p>
          </table:table-cell>
          <table:covered-table-cell/>
          <table:table-cell table:style-name="ce6" office:value-type="float" office:value="66963.4" calcext:value-type="float">
            <text:p>66963,4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10944:354</text:p>
          </table:table-cell>
          <table:covered-table-cell/>
          <table:table-cell table:style-name="ce6" office:value-type="float" office:value="209951" calcext:value-type="float">
            <text:p>209951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4:000000:3343</text:p>
          </table:table-cell>
          <table:covered-table-cell/>
          <table:table-cell table:style-name="ce6" office:value-type="float" office:value="1202709.27" calcext:value-type="float">
            <text:p>1202709,27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4:010861:289</text:p>
          </table:table-cell>
          <table:covered-table-cell/>
          <table:table-cell table:style-name="ce6" office:value-type="float" office:value="72492.51" calcext:value-type="float">
            <text:p>72492,51</text:p>
          </table:table-cell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6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4:010861:290</text:p>
          </table:table-cell>
          <table:covered-table-cell/>
          <table:table-cell table:style-name="ce7" office:value-type="float" office:value="49505.96" calcext:value-type="float">
            <text:p>49505,96</text:p>
          </table:table-cell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3:0500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63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00000:4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6:014079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4:0102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4:0102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4:0102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4:0102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4:0102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4:0102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4:010501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4:010876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24:010888:3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2.2021</text:p>
          </table:table-cell>
          <table:covered-table-cell/>
          <table:table-cell table:style-name="ce7" office:value-type="string" calcext:value-type="string">
            <text:p>11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4324D1A4C2AE47D7EA9F884E63951D74FA5CB9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09:17:33.5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2T09:19:11.077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152" meta:object-count="0"/>
  </office:meta>
</office:document-meta>
</file>