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9</text:p>
          </table:table-cell>
          <table:table-cell table:style-name="ce1" table:number-columns-repeated="4"/>
          <table:table-cell table:style-name="ce12" office:value-type="string" calcext:value-type="string">
            <text:p>19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228:1339</text:p>
          </table:table-cell>
          <table:covered-table-cell/>
          <table:table-cell table:style-name="ce6" office:value-type="float" office:value="94711.04" calcext:value-type="float">
            <text:p>94711,04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101:164</text:p>
          </table:table-cell>
          <table:covered-table-cell/>
          <table:table-cell table:style-name="ce7" office:value-type="float" office:value="400569.84" calcext:value-type="float">
            <text:p>400569,84</text:p>
          </table:table-cell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4:010270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B45F8E71547A9A04CEFE65D42F7A523F26B50A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 style:data-style-name="N2" text:time-value="09:50:00.9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4T09:51:58.687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