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89</text:p>
          </table:table-cell>
          <table:table-cell table:style-name="ce1" table:number-columns-repeated="4"/>
          <table:table-cell table:style-name="ce12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01:600</text:p>
          </table:table-cell>
          <table:covered-table-cell/>
          <table:table-cell table:style-name="ce6" office:value-type="float" office:value="3278350" calcext:value-type="float">
            <text:p>3278350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01:601</text:p>
          </table:table-cell>
          <table:covered-table-cell/>
          <table:table-cell table:style-name="ce6" office:value-type="float" office:value="4412953.22" calcext:value-type="float">
            <text:p>4412953,2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01:602</text:p>
          </table:table-cell>
          <table:covered-table-cell/>
          <table:table-cell table:style-name="ce6" office:value-type="float" office:value="4941825.23" calcext:value-type="float">
            <text:p>4941825,23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01:603</text:p>
          </table:table-cell>
          <table:covered-table-cell/>
          <table:table-cell table:style-name="ce6" office:value-type="float" office:value="29929488.7" calcext:value-type="float">
            <text:p>29929488,7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8:3779</text:p>
          </table:table-cell>
          <table:covered-table-cell/>
          <table:table-cell table:style-name="ce6" office:value-type="float" office:value="110632.2" calcext:value-type="float">
            <text:p>110632,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739:316</text:p>
          </table:table-cell>
          <table:covered-table-cell/>
          <table:table-cell table:style-name="ce6" office:value-type="float" office:value="631245.96" calcext:value-type="float">
            <text:p>631245,96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08:49</text:p>
          </table:table-cell>
          <table:covered-table-cell/>
          <table:table-cell table:style-name="ce6" office:value-type="float" office:value="95483.28" calcext:value-type="float">
            <text:p>95483,28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00000:4683</text:p>
          </table:table-cell>
          <table:covered-table-cell/>
          <table:table-cell table:style-name="ce6" office:value-type="float" office:value="359686.61" calcext:value-type="float">
            <text:p>359686,61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0401:1543</text:p>
          </table:table-cell>
          <table:covered-table-cell/>
          <table:table-cell table:style-name="ce6" office:value-type="float" office:value="369443.83" calcext:value-type="float">
            <text:p>369443,83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203:1172</text:p>
          </table:table-cell>
          <table:covered-table-cell/>
          <table:table-cell table:style-name="ce6" office:value-type="float" office:value="246148.05" calcext:value-type="float">
            <text:p>246148,05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5:791</text:p>
          </table:table-cell>
          <table:covered-table-cell/>
          <table:table-cell table:style-name="ce6" office:value-type="float" office:value="546452.82" calcext:value-type="float">
            <text:p>546452,8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5:792</text:p>
          </table:table-cell>
          <table:covered-table-cell/>
          <table:table-cell table:style-name="ce6" office:value-type="float" office:value="128413.35" calcext:value-type="float">
            <text:p>128413,35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5:793</text:p>
          </table:table-cell>
          <table:covered-table-cell/>
          <table:table-cell table:style-name="ce6" office:value-type="float" office:value="385264.44" calcext:value-type="float">
            <text:p>385264,44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71004:162</text:p>
          </table:table-cell>
          <table:covered-table-cell/>
          <table:table-cell table:style-name="ce6" office:value-type="float" office:value="181969.2" calcext:value-type="float">
            <text:p>181969,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30:857</text:p>
          </table:table-cell>
          <table:covered-table-cell/>
          <table:table-cell table:style-name="ce6" office:value-type="float" office:value="621928.71" calcext:value-type="float">
            <text:p>621928,71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0:858</text:p>
          </table:table-cell>
          <table:covered-table-cell/>
          <table:table-cell table:style-name="ce6" office:value-type="float" office:value="650376.37" calcext:value-type="float">
            <text:p>650376,37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528:12</text:p>
          </table:table-cell>
          <table:covered-table-cell/>
          <table:table-cell table:style-name="ce6" office:value-type="float" office:value="517236.48" calcext:value-type="float">
            <text:p>517236,48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21008:230</text:p>
          </table:table-cell>
          <table:covered-table-cell/>
          <table:table-cell table:style-name="ce6" office:value-type="float" office:value="300531.2" calcext:value-type="float">
            <text:p>300531,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0318:57</text:p>
          </table:table-cell>
          <table:covered-table-cell/>
          <table:table-cell table:style-name="ce6" office:value-type="float" office:value="171752.24" calcext:value-type="float">
            <text:p>171752,24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5:010711:15</text:p>
          </table:table-cell>
          <table:covered-table-cell/>
          <table:table-cell table:style-name="ce6" office:value-type="float" office:value="830987.52" calcext:value-type="float">
            <text:p>830987,5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5541:395</text:p>
          </table:table-cell>
          <table:covered-table-cell/>
          <table:table-cell table:style-name="ce6" office:value-type="float" office:value="135891.45" calcext:value-type="float">
            <text:p>135891,45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646:827</text:p>
          </table:table-cell>
          <table:covered-table-cell/>
          <table:table-cell table:style-name="ce6" office:value-type="float" office:value="1592058.16" calcext:value-type="float">
            <text:p>1592058,16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7:010913:84</text:p>
          </table:table-cell>
          <table:covered-table-cell/>
          <table:table-cell table:style-name="ce6" office:value-type="float" office:value="457204" calcext:value-type="float">
            <text:p>457204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601:1442</text:p>
          </table:table-cell>
          <table:covered-table-cell/>
          <table:table-cell table:style-name="ce6" office:value-type="float" office:value="505961.12" calcext:value-type="float">
            <text:p>505961,1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601:395</text:p>
          </table:table-cell>
          <table:covered-table-cell/>
          <table:table-cell table:style-name="ce6" office:value-type="float" office:value="4712.64" calcext:value-type="float">
            <text:p>4712,64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1108:36</text:p>
          </table:table-cell>
          <table:covered-table-cell/>
          <table:table-cell table:style-name="ce6" office:value-type="float" office:value="257261" calcext:value-type="float">
            <text:p>257261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6:040400:1910</text:p>
          </table:table-cell>
          <table:covered-table-cell/>
          <table:table-cell table:style-name="ce6" office:value-type="float" office:value="9555" calcext:value-type="float">
            <text:p>9555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6:040400:1911</text:p>
          </table:table-cell>
          <table:covered-table-cell/>
          <table:table-cell table:style-name="ce6" office:value-type="float" office:value="230485.12" calcext:value-type="float">
            <text:p>230485,1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6:040400:1912</text:p>
          </table:table-cell>
          <table:covered-table-cell/>
          <table:table-cell table:style-name="ce7" office:value-type="float" office:value="118810.41" calcext:value-type="float">
            <text:p>118810,41</text:p>
          </table:table-cell>
          <table:table-cell table:style-name="ce7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6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6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7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6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1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3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103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3036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54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8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11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203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6:010801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6:010803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7:0400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13004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2101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007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310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131039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1:0107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1:010750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2:02121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2:02121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6:0129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6:0154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7:000000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7:0109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7:010900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7:0109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7:0109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7:0109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7:0109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7:0109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8:0101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21:011801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2:010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3" table:number-rows-spanned="1">
            <text:p>28:24:011131:1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35815AA2EAB484C68FF1D95EDC3F759E32E005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09:30:02.3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2T09:33:01.740000000</dc:date>
    <meta:editing-duration>PT27M11S</meta:editing-duration>
    <meta:editing-cycles>7</meta:editing-cycles>
    <meta:generator>LibreOffice/6.3.1.2$Windows_X86_64 LibreOffice_project/b79626edf0065ac373bd1df5c28bd630b4424273</meta:generator>
    <meta:document-statistic meta:table-count="1" meta:cell-count="354" meta:object-count="0"/>
  </office:meta>
</office:document-meta>
</file>