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88</text:p>
          </table:table-cell>
          <table:table-cell table:number-columns-repeated="4" table:style-name="ce2"/>
          <table:table-cell office:value-type="string" table:style-name="ce5">
            <text:p>22.12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" table:style-name="ce8">
            <text:p>17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28:10:013001:1922</text:p>
          </table:table-cell>
          <table:covered-table-cell/>
          <table:table-cell office:value-type="float" office:value="265584.06" table:style-name="ce7">
            <text:p>265584.06</text:p>
          </table:table-cell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28:10:013001:1923</text:p>
          </table:table-cell>
          <table:covered-table-cell/>
          <table:table-cell office:value-type="float" office:value="242584.88" table:style-name="ce7">
            <text:p>242584.88</text:p>
          </table:table-cell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28:10:130188:28</text:p>
          </table:table-cell>
          <table:covered-table-cell/>
          <table:table-cell office:value-type="float" office:value="98952" table:style-name="ce7">
            <text:p>98952</text:p>
          </table:table-cell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28:14:010507:180</text:p>
          </table:table-cell>
          <table:covered-table-cell/>
          <table:table-cell office:value-type="float" office:value="766447.22" table:style-name="ce7">
            <text:p>766447.22</text:p>
          </table:table-cell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28:14:010507:34</text:p>
          </table:table-cell>
          <table:covered-table-cell/>
          <table:table-cell office:value-type="float" office:value="4765011.3" table:style-name="ce7">
            <text:p>4765011.3</text:p>
          </table:table-cell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28:24:011000:1572</text:p>
          </table:table-cell>
          <table:covered-table-cell/>
          <table:table-cell office:value-type="float" office:value="51370" table:style-name="ce7">
            <text:p>51370</text:p>
          </table:table-cell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9">
            <text:p>28:24:011000:1573</text:p>
          </table:table-cell>
          <table:covered-table-cell/>
          <table:table-cell office:value-type="float" office:value="31020" table:style-name="ce8">
            <text:p>31020</text:p>
          </table:table-cell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8">
            <text:p>10.12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28:10:130322:30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28:14:010906:3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28:17:000000:317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28:17:000000:969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28:17:011805:65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28:17:011807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28:19:000000:1730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28:19:000000:1737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28:19:010102:4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28:19:010102:5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28:19:010104:3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28:19:010711:1275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28:19:010803:2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28:19:010803:6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28:21:000000:1134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28:21:000000:1222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28:21:000000:2217</text:p>
          </table:table-cell>
          <table:covered-table-cell table:number-columns-repeated="2"/>
          <table:table-cell office:value-type="string" table:number-columns-spanned="2" table:number-rows-spanned="1" table:style-name="ce23">
            <text:p>14.12.2021</text:p>
          </table:table-cell>
          <table:covered-table-cell/>
          <table:table-cell office:value-type="string" table:style-name="ce22">
            <text:p>10.12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385D82C95D37824C15226C2792C590D3E3FF12D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0">
            <text:p>Директор</text:p>
          </table:table-cell>
          <table:covered-table-cell/>
          <table:table-cell table:style-name="ce12"/>
          <table:table-cell table:style-name="ce13"/>
          <table:table-cell table:style-name="ce11"/>
          <table:table-cell table:style-name="ce3"/>
          <table:table-cell office:value-type="string" table:style-name="ce11">
            <text:p>О.Л. Курганов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Белянина Ксения Викторовна</dc:creator>
    <meta:creation-date>2012-08-24T10:17:53Z</meta:creation-date>
    <dc:date>2021-12-22T01:02:10Z</dc:date>
    <meta:editing-cycles>7</meta:editing-cycles>
    <meta:editing-duration>PT1610S</meta:editing-duration>
  </office:meta>
</office:document-meta>
</file>