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4</text:p>
          </table:table-cell>
          <table:table-cell table:style-name="ce1" table:number-columns-repeated="4"/>
          <table:table-cell table:style-name="ce12" office:value-type="string" calcext:value-type="string">
            <text:p>20.1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5" calcext:value-type="float">
            <text:p>8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84:11</text:p>
          </table:table-cell>
          <table:covered-table-cell/>
          <table:table-cell table:style-name="ce6" office:value-type="float" office:value="757132.56" calcext:value-type="float">
            <text:p>757132,5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84:28</text:p>
          </table:table-cell>
          <table:covered-table-cell/>
          <table:table-cell table:style-name="ce6" office:value-type="float" office:value="779944.68" calcext:value-type="float">
            <text:p>779944,6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1:642</text:p>
          </table:table-cell>
          <table:covered-table-cell/>
          <table:table-cell table:style-name="ce6" office:value-type="float" office:value="45560.16" calcext:value-type="float">
            <text:p>45560,1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65:15</text:p>
          </table:table-cell>
          <table:covered-table-cell/>
          <table:table-cell table:style-name="ce6" office:value-type="float" office:value="712057.48" calcext:value-type="float">
            <text:p>712057,4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943</text:p>
          </table:table-cell>
          <table:covered-table-cell/>
          <table:table-cell table:style-name="ce6" office:value-type="float" office:value="46056.15" calcext:value-type="float">
            <text:p>46056,15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39:2188</text:p>
          </table:table-cell>
          <table:covered-table-cell/>
          <table:table-cell table:style-name="ce6" office:value-type="float" office:value="60794.29" calcext:value-type="float">
            <text:p>60794,29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75:1086</text:p>
          </table:table-cell>
          <table:covered-table-cell/>
          <table:table-cell table:style-name="ce6" office:value-type="float" office:value="54018.3" calcext:value-type="float">
            <text:p>54018,3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443:902</text:p>
          </table:table-cell>
          <table:covered-table-cell/>
          <table:table-cell table:style-name="ce6" office:value-type="float" office:value="690479.24" calcext:value-type="float">
            <text:p>690479,2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443:903</text:p>
          </table:table-cell>
          <table:covered-table-cell/>
          <table:table-cell table:style-name="ce6" office:value-type="float" office:value="3793589.4" calcext:value-type="float">
            <text:p>3793589,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46:84</text:p>
          </table:table-cell>
          <table:covered-table-cell/>
          <table:table-cell table:style-name="ce6" office:value-type="float" office:value="723778.26" calcext:value-type="float">
            <text:p>723778,2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713</text:p>
          </table:table-cell>
          <table:covered-table-cell/>
          <table:table-cell table:style-name="ce6" office:value-type="float" office:value="94328.74" calcext:value-type="float">
            <text:p>94328,7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7740</text:p>
          </table:table-cell>
          <table:covered-table-cell/>
          <table:table-cell table:style-name="ce6" office:value-type="float" office:value="85548.48" calcext:value-type="float">
            <text:p>85548,4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49:355</text:p>
          </table:table-cell>
          <table:covered-table-cell/>
          <table:table-cell table:style-name="ce6" office:value-type="float" office:value="953123.76" calcext:value-type="float">
            <text:p>953123,7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59:481</text:p>
          </table:table-cell>
          <table:covered-table-cell/>
          <table:table-cell table:style-name="ce6" office:value-type="float" office:value="88137.5" calcext:value-type="float">
            <text:p>88137,5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216:152</text:p>
          </table:table-cell>
          <table:covered-table-cell/>
          <table:table-cell table:style-name="ce6" office:value-type="float" office:value="8092625.4" calcext:value-type="float">
            <text:p>8092625,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27:339</text:p>
          </table:table-cell>
          <table:covered-table-cell/>
          <table:table-cell table:style-name="ce6" office:value-type="float" office:value="715090" calcext:value-type="float">
            <text:p>715090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00000:4682</text:p>
          </table:table-cell>
          <table:covered-table-cell/>
          <table:table-cell table:style-name="ce6" office:value-type="float" office:value="10962450.95" calcext:value-type="float">
            <text:p>10962450,95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10001:17</text:p>
          </table:table-cell>
          <table:covered-table-cell/>
          <table:table-cell table:style-name="ce6" office:value-type="float" office:value="439252.02" calcext:value-type="float">
            <text:p>439252,02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20002:425</text:p>
          </table:table-cell>
          <table:covered-table-cell/>
          <table:table-cell table:style-name="ce6" office:value-type="float" office:value="5808491.28" calcext:value-type="float">
            <text:p>5808491,2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30015:232</text:p>
          </table:table-cell>
          <table:covered-table-cell/>
          <table:table-cell table:style-name="ce6" office:value-type="float" office:value="8908399.44" calcext:value-type="float">
            <text:p>8908399,4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21026:169</text:p>
          </table:table-cell>
          <table:covered-table-cell/>
          <table:table-cell table:style-name="ce6" office:value-type="float" office:value="27871.56" calcext:value-type="float">
            <text:p>27871,5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21026:170</text:p>
          </table:table-cell>
          <table:covered-table-cell/>
          <table:table-cell table:style-name="ce6" office:value-type="float" office:value="184879.75" calcext:value-type="float">
            <text:p>184879,75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1403:79</text:p>
          </table:table-cell>
          <table:covered-table-cell/>
          <table:table-cell table:style-name="ce6" office:value-type="float" office:value="383293.56" calcext:value-type="float">
            <text:p>383293,5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702:642</text:p>
          </table:table-cell>
          <table:covered-table-cell/>
          <table:table-cell table:style-name="ce6" office:value-type="float" office:value="2529779.72" calcext:value-type="float">
            <text:p>2529779,72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702:643</text:p>
          </table:table-cell>
          <table:covered-table-cell/>
          <table:table-cell table:style-name="ce6" office:value-type="float" office:value="2307378.24" calcext:value-type="float">
            <text:p>2307378,2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0703:18</text:p>
          </table:table-cell>
          <table:covered-table-cell/>
          <table:table-cell table:style-name="ce6" office:value-type="float" office:value="390193.28" calcext:value-type="float">
            <text:p>390193,2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176:177</text:p>
          </table:table-cell>
          <table:covered-table-cell/>
          <table:table-cell table:style-name="ce6" office:value-type="float" office:value="497109.6" calcext:value-type="float">
            <text:p>497109,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7:011701:1206</text:p>
          </table:table-cell>
          <table:covered-table-cell/>
          <table:table-cell table:style-name="ce6" office:value-type="float" office:value="803590.56" calcext:value-type="float">
            <text:p>803590,5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1802:1357</text:p>
          </table:table-cell>
          <table:covered-table-cell/>
          <table:table-cell table:style-name="ce6" office:value-type="float" office:value="175914" calcext:value-type="float">
            <text:p>17591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512:257</text:p>
          </table:table-cell>
          <table:covered-table-cell/>
          <table:table-cell table:style-name="ce6" office:value-type="float" office:value="137970" calcext:value-type="float">
            <text:p>137970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512:4</text:p>
          </table:table-cell>
          <table:covered-table-cell/>
          <table:table-cell table:style-name="ce6" office:value-type="float" office:value="126939.06" calcext:value-type="float">
            <text:p>126939,06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3:1587</text:p>
          </table:table-cell>
          <table:covered-table-cell/>
          <table:table-cell table:style-name="ce6" office:value-type="float" office:value="84726.24" calcext:value-type="float">
            <text:p>84726,2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6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5:010908:394</text:p>
          </table:table-cell>
          <table:covered-table-cell/>
          <table:table-cell table:style-name="ce7" office:value-type="float" office:value="75336.1" calcext:value-type="float">
            <text:p>75336,1</text:p>
          </table:table-cell>
          <table:table-cell table:style-name="ce7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6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8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8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55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5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52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7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407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60010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2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0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7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7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35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4006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50047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29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30359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6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6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4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3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5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95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957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957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16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203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4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4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4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4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204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204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2043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2043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204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2043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2043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204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20438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204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204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43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2043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4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4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4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4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4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4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204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6:011301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6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10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9:0201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13013:2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11100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122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131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1057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1060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2060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2060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3:1604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117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5:0101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29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7:0111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2:010636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2:0106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3:0217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4:01088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8:010107:1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8:010107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7" office:value-type="string" calcext:value-type="string" table:number-columns-spanned="3" table:number-rows-spanned="1">
            <text:p>28:28:010107:19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9F122551C48A0916888267159F36A321ACC35680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/>
          <table:table-cell table:style-name="ce22"/>
          <table:table-cell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09:02:41.3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1T09:04:57.924000000</dc:date>
    <meta:editing-duration>PT27M9S</meta:editing-duration>
    <meta:editing-cycles>8</meta:editing-cycles>
    <meta:generator>LibreOffice/6.3.1.2$Windows_X86_64 LibreOffice_project/b79626edf0065ac373bd1df5c28bd630b4424273</meta:generator>
    <meta:document-statistic meta:table-count="1" meta:cell-count="546" meta:object-count="0"/>
  </office:meta>
</office:document-meta>
</file>