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77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19.33mm"/>
    </style:style>
    <style:style style:name="co6" style:family="table-column">
      <style:table-column-properties fo:break-before="auto" style:column-width="24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82</text:p>
          </table:table-cell>
          <table:table-cell table:style-name="ce1" table:number-columns-repeated="4"/>
          <table:table-cell table:style-name="ce12" office:value-type="string" calcext:value-type="string">
            <text:p>15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9" calcext:value-type="float">
            <text:p>3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03" calcext:value-type="float">
            <text:p>30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81:7</text:p>
          </table:table-cell>
          <table:covered-table-cell/>
          <table:table-cell table:style-name="ce6" office:value-type="float" office:value="1628872.5" calcext:value-type="float">
            <text:p>1628872,5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424:2094</text:p>
          </table:table-cell>
          <table:covered-table-cell/>
          <table:table-cell table:style-name="ce6" office:value-type="float" office:value="135782.15" calcext:value-type="float">
            <text:p>135782,15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001:641</text:p>
          </table:table-cell>
          <table:covered-table-cell/>
          <table:table-cell table:style-name="ce6" office:value-type="float" office:value="47109.3" calcext:value-type="float">
            <text:p>47109,3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08:125</text:p>
          </table:table-cell>
          <table:covered-table-cell/>
          <table:table-cell table:style-name="ce6" office:value-type="float" office:value="2413972.75" calcext:value-type="float">
            <text:p>2413972,75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08:3778</text:p>
          </table:table-cell>
          <table:covered-table-cell/>
          <table:table-cell table:style-name="ce6" office:value-type="float" office:value="88819.75" calcext:value-type="float">
            <text:p>88819,75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30004:3678</text:p>
          </table:table-cell>
          <table:covered-table-cell/>
          <table:table-cell table:style-name="ce6" office:value-type="float" office:value="82394.8" calcext:value-type="float">
            <text:p>82394,8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30605:1052</text:p>
          </table:table-cell>
          <table:covered-table-cell/>
          <table:table-cell table:style-name="ce6" office:value-type="float" office:value="113641.8" calcext:value-type="float">
            <text:p>113641,8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40001:1169</text:p>
          </table:table-cell>
          <table:covered-table-cell/>
          <table:table-cell table:style-name="ce6" office:value-type="float" office:value="59956.16" calcext:value-type="float">
            <text:p>59956,16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30077:79</text:p>
          </table:table-cell>
          <table:covered-table-cell/>
          <table:table-cell table:style-name="ce6" office:value-type="float" office:value="80181" calcext:value-type="float">
            <text:p>80181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70150:85</text:p>
          </table:table-cell>
          <table:covered-table-cell/>
          <table:table-cell table:style-name="ce6" office:value-type="float" office:value="448339.06" calcext:value-type="float">
            <text:p>448339,06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000:7646</text:p>
          </table:table-cell>
          <table:covered-table-cell/>
          <table:table-cell table:style-name="ce6" office:value-type="float" office:value="76836.6" calcext:value-type="float">
            <text:p>76836,6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000:7717</text:p>
          </table:table-cell>
          <table:covered-table-cell/>
          <table:table-cell table:style-name="ce6" office:value-type="float" office:value="122680.32" calcext:value-type="float">
            <text:p>122680,32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2:000125:2563</text:p>
          </table:table-cell>
          <table:covered-table-cell/>
          <table:table-cell table:style-name="ce6" office:value-type="float" office:value="123422.32" calcext:value-type="float">
            <text:p>123422,32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0301:288</text:p>
          </table:table-cell>
          <table:covered-table-cell/>
          <table:table-cell table:style-name="ce6" office:value-type="float" office:value="770376.87" calcext:value-type="float">
            <text:p>770376,87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0401:1541</text:p>
          </table:table-cell>
          <table:covered-table-cell/>
          <table:table-cell table:style-name="ce6" office:value-type="float" office:value="732678.52" calcext:value-type="float">
            <text:p>732678,52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6:010803:551</text:p>
          </table:table-cell>
          <table:covered-table-cell/>
          <table:table-cell table:style-name="ce6" office:value-type="float" office:value="488748.02" calcext:value-type="float">
            <text:p>488748,02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6:010803:552</text:p>
          </table:table-cell>
          <table:covered-table-cell/>
          <table:table-cell table:style-name="ce6" office:value-type="float" office:value="360573.63" calcext:value-type="float">
            <text:p>360573,63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6:010803:553</text:p>
          </table:table-cell>
          <table:covered-table-cell/>
          <table:table-cell table:style-name="ce6" office:value-type="float" office:value="364121.71" calcext:value-type="float">
            <text:p>364121,71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6:011205:908</text:p>
          </table:table-cell>
          <table:covered-table-cell/>
          <table:table-cell table:style-name="ce6" office:value-type="float" office:value="95538.42" calcext:value-type="float">
            <text:p>95538,42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7:020002:424</text:p>
          </table:table-cell>
          <table:covered-table-cell/>
          <table:table-cell table:style-name="ce6" office:value-type="float" office:value="6366704.94" calcext:value-type="float">
            <text:p>6366704,94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7:030010:345</text:p>
          </table:table-cell>
          <table:covered-table-cell/>
          <table:table-cell table:style-name="ce6" office:value-type="float" office:value="6103903.32" calcext:value-type="float">
            <text:p>6103903,32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7:030010:346</text:p>
          </table:table-cell>
          <table:covered-table-cell/>
          <table:table-cell table:style-name="ce6" office:value-type="float" office:value="3326262.84" calcext:value-type="float">
            <text:p>3326262,84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8:011137:309</text:p>
          </table:table-cell>
          <table:covered-table-cell/>
          <table:table-cell table:style-name="ce6" office:value-type="float" office:value="70091.55" calcext:value-type="float">
            <text:p>70091,55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00000:5345</text:p>
          </table:table-cell>
          <table:covered-table-cell/>
          <table:table-cell table:style-name="ce6" office:value-type="float" office:value="64675.8" calcext:value-type="float">
            <text:p>64675,8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13002:1664</text:p>
          </table:table-cell>
          <table:covered-table-cell/>
          <table:table-cell table:style-name="ce6" office:value-type="float" office:value="19844259" calcext:value-type="float">
            <text:p>19844259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13002:1665</text:p>
          </table:table-cell>
          <table:covered-table-cell/>
          <table:table-cell table:style-name="ce6" office:value-type="float" office:value="20388538.26" calcext:value-type="float">
            <text:p>20388538,26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013002:1666</text:p>
          </table:table-cell>
          <table:covered-table-cell/>
          <table:table-cell table:style-name="ce6" office:value-type="float" office:value="3835026" calcext:value-type="float">
            <text:p>3835026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013002:1667</text:p>
          </table:table-cell>
          <table:covered-table-cell/>
          <table:table-cell table:style-name="ce6" office:value-type="float" office:value="3314920" calcext:value-type="float">
            <text:p>3314920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2:010536:174</text:p>
          </table:table-cell>
          <table:covered-table-cell/>
          <table:table-cell table:style-name="ce6" office:value-type="float" office:value="149935.72" calcext:value-type="float">
            <text:p>149935,72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4:011509:197</text:p>
          </table:table-cell>
          <table:covered-table-cell/>
          <table:table-cell table:style-name="ce6" office:value-type="float" office:value="557910" calcext:value-type="float">
            <text:p>557910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4:011604:16</text:p>
          </table:table-cell>
          <table:covered-table-cell/>
          <table:table-cell table:style-name="ce6" office:value-type="float" office:value="214509.86" calcext:value-type="float">
            <text:p>214509,86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8:010154:167</text:p>
          </table:table-cell>
          <table:covered-table-cell/>
          <table:table-cell table:style-name="ce6" office:value-type="float" office:value="1018020.96" calcext:value-type="float">
            <text:p>1018020,96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8:010154:168</text:p>
          </table:table-cell>
          <table:covered-table-cell/>
          <table:table-cell table:style-name="ce6" office:value-type="float" office:value="475767.04" calcext:value-type="float">
            <text:p>475767,04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8:010158:110</text:p>
          </table:table-cell>
          <table:covered-table-cell/>
          <table:table-cell table:style-name="ce6" office:value-type="float" office:value="38352" calcext:value-type="float">
            <text:p>38352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8:010166:30</text:p>
          </table:table-cell>
          <table:covered-table-cell/>
          <table:table-cell table:style-name="ce6" office:value-type="float" office:value="461423.54" calcext:value-type="float">
            <text:p>461423,54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1:000000:2717</text:p>
          </table:table-cell>
          <table:covered-table-cell/>
          <table:table-cell table:style-name="ce6" office:value-type="float" office:value="306626.7" calcext:value-type="float">
            <text:p>306626,7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1:011803:715</text:p>
          </table:table-cell>
          <table:covered-table-cell/>
          <table:table-cell table:style-name="ce6" office:value-type="float" office:value="383864.8" calcext:value-type="float">
            <text:p>383864,8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3:010703:993</text:p>
          </table:table-cell>
          <table:covered-table-cell/>
          <table:table-cell table:style-name="ce6" office:value-type="float" office:value="360704.76" calcext:value-type="float">
            <text:p>360704,76</text:p>
          </table:table-cell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6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7" office:value-type="string" calcext:value-type="string" table:number-columns-spanned="2" table:number-rows-spanned="1">
            <text:p>28:24:010717:28</text:p>
          </table:table-cell>
          <table:covered-table-cell/>
          <table:table-cell table:style-name="ce7" office:value-type="float" office:value="398666.13" calcext:value-type="float">
            <text:p>398666,13</text:p>
          </table:table-cell>
          <table:table-cell table:style-name="ce7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26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36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3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36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208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31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31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409:3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10073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10139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1016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1017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1018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3003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3006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3006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30061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13006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13007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15000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2:00004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2:00031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3:010017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4:01051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10570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1057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1092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1092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10929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1103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1103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111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111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111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11103:8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1112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2024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2027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6:010702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6:011302:2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6:011303:3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8:01281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0:013002:3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0:09102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0:131039:1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0:131039:1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1:01085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1:01085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1:01140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2:01031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2:01058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3:01164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4:011407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4:01164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6:01542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6:01542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6:01542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6:0154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6:01542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6:01542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6:01543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6:01543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6:01543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6:01543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6:01543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6:01544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6:01544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6:01546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6:01546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6:0155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6:0155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6:015520:6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6:01552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6:01552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6:015529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6:01552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6:01553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6:01553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6:01553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6:01553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6:01553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6:01553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6:01553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6:01553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6:01553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6:01553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6:01553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6:01553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6:015537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6:015537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6:01553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6:01553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6:015537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6:015537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6:01553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6:01553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6:01554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6:01554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6:015541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6:015541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6:015541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6:015541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6:015541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6:01554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6:01554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6:01554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6:01554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6:01554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6:01554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6:01554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6:0156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6:0156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6:0156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6:0156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6:0156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6:0156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6:0156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6:0156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6:01560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6:0156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6:0156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6:0156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6:01561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6:01561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6:01562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6:0156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6:01562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6:01562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6:01562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6:01562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6:01562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6:015622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6:01562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6:01562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6:01562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6:01562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6:01562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6:01562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6:01562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6:01562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6:01562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6:01562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6:01562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6:01562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6:01562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6:01562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6:01562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6:01562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6:01562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6:01562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6:01562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6:01562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6:01562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6:01562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6:01563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6:01563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6:01563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6:01563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6:01563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6:01563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6:01563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6:01563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6:01563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6:01563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6:01563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6:01563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6:01563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6:01563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6:01563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6:01563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6:01563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6:01563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6:01563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6:01563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6:01563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6:01563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6:01563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6:01563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6:01563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6:01563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6:01563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6:01563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6:01563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6:01563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6:01563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6:01563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6:01563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6:01563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6:01563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6:01563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6:01563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6:01563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6:01564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6:01564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6:01564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6:01564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6:01564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6:01564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6:01564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6:01564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6:01564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6:01564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6:01564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6:01564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6:01564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6:01564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6:01564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6:01564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6:01564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6:01564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6:01564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6:01564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6:01564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6:01564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6:01564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6:01564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6:01564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6:01564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6:01564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6:01564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6:015646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6:015646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6:015646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6:015646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6:015646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6:015646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6:015646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6:015646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6:015646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6:015646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6:015646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6:015646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6:015646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6:015646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6:015646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6:015646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6:015646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6:015646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6:015646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6:015646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6:015646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6:015646: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6:015646: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6:015646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6:015646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6:015646: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6:015646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6:01564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6:015646:6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6:01564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6:015646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6:015646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6:015646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6:015646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7:0102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7:010502: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7:0106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7:010701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7:01070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7:010801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7:010801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7:010801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7:010900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7:010914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7:0110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7:011019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7:01110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7:0111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7:01110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7:0111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7:01111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7:011123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7:01113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7:01113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7:01117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7:01151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7:01190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7:01191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8:010107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8:010110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8:01012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8:01012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8:01013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8:01013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8:010136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8:010138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8:01015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8:0102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8:02060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8:0208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8:02090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9:0120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21:011801:1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22:010636:4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23:02082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24:010813:1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25:01012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28:01010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28:01010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28:01010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28:01010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28:010106:3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03" calcext:value-type="float">
            <text:p>303</text:p>
          </table:table-cell>
          <table:table-cell table:style-name="ce7" office:value-type="string" calcext:value-type="string" table:number-columns-spanned="3" table:number-rows-spanned="1">
            <text:p>28:28:010106:92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0.12.2021</text:p>
          </table:table-cell>
          <table:covered-table-cell/>
          <table:table-cell table:style-name="ce7" office:value-type="string" calcext:value-type="string">
            <text:p>07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4F4AA9835386B39836F5D5F8E19A4EFD892C530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ce11"/>
          <table:table-cell/>
          <table:table-cell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2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.00.0000</text:date>, <text:time style:data-style-name="N2" text:time-value="10:11:40.35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17T10:17:15.135000000</dc:date>
    <meta:editing-duration>PT29M47S</meta:editing-duration>
    <meta:editing-cycles>7</meta:editing-cycles>
    <meta:generator>LibreOffice/6.3.1.2$Windows_X86_64 LibreOffice_project/b79626edf0065ac373bd1df5c28bd630b4424273</meta:generator>
    <meta:document-statistic meta:table-count="1" meta:cell-count="1448" meta:object-count="0"/>
  </office:meta>
</office:document-meta>
</file>