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80</text:p>
          </table:table-cell>
          <table:table-cell table:style-name="ce1" table:number-columns-repeated="4"/>
          <table:table-cell table:style-name="ce12" office:value-type="string" calcext:value-type="string">
            <text:p>17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42" calcext:value-type="float">
            <text:p>4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21:011102:729</text:p>
          </table:table-cell>
          <table:covered-table-cell/>
          <table:table-cell table:style-name="ce6" office:value-type="float" office:value="65734.92" calcext:value-type="float">
            <text:p>65734,92</text:p>
          </table:table-cell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1102:730</text:p>
          </table:table-cell>
          <table:covered-table-cell/>
          <table:table-cell table:style-name="ce7" office:value-type="float" office:value="4973.52" calcext:value-type="float">
            <text:p>4973,52</text:p>
          </table:table-cell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412:10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20401: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20401: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20401: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0401: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0401:4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0401: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401: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401:4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401:4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401:4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401:5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8:02070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8:02110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8:0214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9:011309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9:011309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9:011309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9:011309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9:011309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9:011309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9:011309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9:011309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9:011309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9:0113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9:011309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9:0113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9:011309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9:011309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9:011309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9:011309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9:011309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9:011309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9:011309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9:011309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9:011309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9:012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9:0121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9:0121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1:010102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10102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7.12.2021</text:p>
          </table:table-cell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3" table:number-rows-spanned="1">
            <text:p>28:25:000000:3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table:style-name="ce15" office:value-type="string" calcext:value-type="string">
            <text:p>07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6708D3BA724DD2F7057C9F0D1A95209670184F6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1:22:49.2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7T11:25:18.273000000</dc:date>
    <meta:editing-duration>PT26M41S</meta:editing-duration>
    <meta:editing-cycles>7</meta:editing-cycles>
    <meta:generator>LibreOffice/6.3.1.2$Windows_X86_64 LibreOffice_project/b79626edf0065ac373bd1df5c28bd630b4424273</meta:generator>
    <meta:document-statistic meta:table-count="1" meta:cell-count="219" meta:object-count="0"/>
  </office:meta>
</office:document-meta>
</file>