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79</text:p>
          </table:table-cell>
          <table:table-cell table:number-columns-spanned="4" table:number-rows-spanned="1" table:style-name="ce32"/>
          <table:covered-table-cell table:number-columns-repeated="3"/>
          <table:table-cell office:value-type="date" office:date-value="2021-12-17T00:00:00" table:style-name="ce6">
            <text:p>17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4">
            <text:p>49</text:p>
          </table:table-cell>
          <table:table-cell table:number-columns-repeated="3" table:style-name="ce2"/>
          <table:table-cell table:number-columns-spanned="1" table:number-rows-spanned="5" table:style-name="ce39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4">
            <text:p>28:17:011603:152</text:p>
          </table:table-cell>
          <table:table-cell office:value-type="float" office:value="1253.1599999999999" table:number-columns-spanned="2" table:number-rows-spanned="1" table:style-name="ce37">
            <text:p>1253,16</text:p>
          </table:table-cell>
          <table:covered-table-cell/>
          <table:table-cell table:style-name="ce1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0">
            <text:p>08.12.2021</text:p>
          </table:table-cell>
          <table:table-cell table:number-columns-repeated="2" table:style-name="ce2"/>
          <table:table-cell table:style-name="ce21"/>
          <table:covered-table-cell/>
          <table:table-cell table:number-columns-repeated="53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9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7">
            <text:p>28:27:000000:706</text:p>
          </table:table-cell>
          <table:covered-table-cell table:number-columns-repeated="2"/>
          <table:table-cell table:style-name="ce26"/>
          <table:table-cell office:value-type="date" office:date-value="2021-12-10T00:00:00" table:style-name="ce27">
            <text:p>10.12.2021</text:p>
          </table:table-cell>
          <table:table-cell office:value-type="date" office:date-value="2021-12-08T00:00:00" table:style-name="ce20">
            <text:p>08.12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37">
            <text:p>28:27:000000:7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37">
            <text:p>28:27:000000:619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37">
            <text:p>28:26:030000:7140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37">
            <text:p>28:26:000000:504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37">
            <text:p>28:26:000000:502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37">
            <text:p>28:25:000000:1453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37">
            <text:p>28:24:014100:1610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37">
            <text:p>28:24:014100:1590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37">
            <text:p>28:24:014100:1252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37">
            <text:p>28:28:010301:12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37">
            <text:p>28:19:010504:1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37">
            <text:p>28:19:000000:1358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37">
            <text:p>28:27:000000:9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37">
            <text:p>28:27:000000:869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37">
            <text:p>28:27:000000:852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37">
            <text:p>28:27:000000:83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37">
            <text:p>28:27:000000:793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37">
            <text:p>28:27:000000:72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37">
            <text:p>28:22:011601:271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37">
            <text:p>28:21:011102:96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37">
            <text:p>28:21:011102:185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37">
            <text:p>28:21:011024:159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37">
            <text:p>28:21:011024:110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37">
            <text:p>28:21:010503:191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37">
            <text:p>28:21:000000:1295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37">
            <text:p>28:21:000000:1145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37">
            <text:p>28:10:000000:95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37">
            <text:p>28:10:000000:3965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37">
            <text:p>28:09:000000:408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37">
            <text:p>28:25:000000:2321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37">
            <text:p>28:25:000000:2310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37">
            <text:p>28:25:000000:2214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37">
            <text:p>28:15:010102:1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37">
            <text:p>28:15:000000:419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37">
            <text:p>28:15:000000:232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37">
            <text:p>28:17:000000:743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37">
            <text:p>28:25:000000:890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37">
            <text:p>28:25:000000:888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37">
            <text:p>28:25:000000:886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37">
            <text:p>28:25:000000:833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37">
            <text:p>28:25:000000:832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37">
            <text:p>28:25:000000:821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37">
            <text:p>28:25:000000:819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37">
            <text:p>28:25:000000:817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37">
            <text:p>28:25:000000:813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37">
            <text:p>28:25:000000:39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37">
            <text:p>28:25:000000:38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37">
            <text:p>28:25:000000:37</text:p>
          </table:table-cell>
          <table:covered-table-cell table:number-columns-repeated="2"/>
          <table:table-cell table:style-name="ce28"/>
          <table:table-cell office:value-type="date" office:date-value="2021-12-10T00:00:00" table:style-name="ce19">
            <text:p>10.12.2021</text:p>
          </table:table-cell>
          <table:table-cell office:value-type="date" office:date-value="2021-12-08T00:00:00" table:style-name="ce29">
            <text:p>08.12.2021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27C292FF74B172ACB610B87C2511B91EEC5A3D67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Директор</text:p>
          </table:table-cell>
          <table:covered-table-cell/>
          <table:table-cell table:style-name="ce2"/>
          <table:table-cell table:number-columns-repeated="2" table:style-name="ce30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35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31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4" table:style-name="ro2">
          <table:table-cell table:number-columns-repeated="7" table:style-name="ce3"/>
          <table:table-cell table:number-columns-repeated="16377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17T05:34:14Z</dc:date>
    <meta:print-date>2020-12-15T09:59:22Z</meta:print-date>
    <meta:editing-cycles>79</meta:editing-cycles>
    <meta:editing-duration>PT20893S</meta:editing-duration>
  </office:meta>
</office:document-meta>
</file>