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76</text:p>
          </table:table-cell>
          <table:table-cell table:style-name="ce1" table:number-columns-repeated="4"/>
          <table:table-cell table:style-name="ce12" office:value-type="string" calcext:value-type="string">
            <text:p>17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04:55</text:p>
          </table:table-cell>
          <table:covered-table-cell/>
          <table:table-cell table:style-name="ce6" office:value-type="float" office:value="753870.6" calcext:value-type="float">
            <text:p>753870,6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09:3589</text:p>
          </table:table-cell>
          <table:covered-table-cell/>
          <table:table-cell table:style-name="ce6" office:value-type="float" office:value="86863.59" calcext:value-type="float">
            <text:p>86863,59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613</text:p>
          </table:table-cell>
          <table:covered-table-cell/>
          <table:table-cell table:style-name="ce6" office:value-type="float" office:value="52694.98" calcext:value-type="float">
            <text:p>52694,98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39:2186</text:p>
          </table:table-cell>
          <table:covered-table-cell/>
          <table:table-cell table:style-name="ce6" office:value-type="float" office:value="52259.4" calcext:value-type="float">
            <text:p>52259,4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39:2187</text:p>
          </table:table-cell>
          <table:covered-table-cell/>
          <table:table-cell table:style-name="ce6" office:value-type="float" office:value="54895.26" calcext:value-type="float">
            <text:p>54895,26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509:13</text:p>
          </table:table-cell>
          <table:covered-table-cell/>
          <table:table-cell table:style-name="ce6" office:value-type="float" office:value="431763.15" calcext:value-type="float">
            <text:p>431763,15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042:545</text:p>
          </table:table-cell>
          <table:covered-table-cell/>
          <table:table-cell table:style-name="ce6" office:value-type="float" office:value="240692.25" calcext:value-type="float">
            <text:p>240692,25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42:672</text:p>
          </table:table-cell>
          <table:covered-table-cell/>
          <table:table-cell table:style-name="ce6" office:value-type="float" office:value="116098.75" calcext:value-type="float">
            <text:p>116098,75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210344:361</text:p>
          </table:table-cell>
          <table:covered-table-cell/>
          <table:table-cell table:style-name="ce6" office:value-type="float" office:value="4078164.48" calcext:value-type="float">
            <text:p>4078164,48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210344:613</text:p>
          </table:table-cell>
          <table:covered-table-cell/>
          <table:table-cell table:style-name="ce6" office:value-type="float" office:value="96905.49" calcext:value-type="float">
            <text:p>96905,49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210353:1852</text:p>
          </table:table-cell>
          <table:covered-table-cell/>
          <table:table-cell table:style-name="ce6" office:value-type="float" office:value="72809.62" calcext:value-type="float">
            <text:p>72809,62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410:1110</text:p>
          </table:table-cell>
          <table:covered-table-cell/>
          <table:table-cell table:style-name="ce6" office:value-type="float" office:value="88933.95" calcext:value-type="float">
            <text:p>88933,95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40043:305</text:p>
          </table:table-cell>
          <table:covered-table-cell/>
          <table:table-cell table:style-name="ce6" office:value-type="float" office:value="96436.45" calcext:value-type="float">
            <text:p>96436,45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30366:1259</text:p>
          </table:table-cell>
          <table:covered-table-cell/>
          <table:table-cell table:style-name="ce6" office:value-type="float" office:value="48585.42" calcext:value-type="float">
            <text:p>48585,42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1009:518</text:p>
          </table:table-cell>
          <table:covered-table-cell/>
          <table:table-cell table:style-name="ce6" office:value-type="float" office:value="57766.5" calcext:value-type="float">
            <text:p>57766,5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1145:16</text:p>
          </table:table-cell>
          <table:covered-table-cell/>
          <table:table-cell table:style-name="ce6" office:value-type="float" office:value="300207.45" calcext:value-type="float">
            <text:p>300207,45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0803:550</text:p>
          </table:table-cell>
          <table:covered-table-cell/>
          <table:table-cell table:style-name="ce6" office:value-type="float" office:value="362791.18" calcext:value-type="float">
            <text:p>362791,18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7:030010:344</text:p>
          </table:table-cell>
          <table:covered-table-cell/>
          <table:table-cell table:style-name="ce6" office:value-type="float" office:value="7251022.8" calcext:value-type="float">
            <text:p>7251022,8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7:030013:115</text:p>
          </table:table-cell>
          <table:covered-table-cell/>
          <table:table-cell table:style-name="ce6" office:value-type="float" office:value="9387964.44" calcext:value-type="float">
            <text:p>9387964,44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7:030016:347</text:p>
          </table:table-cell>
          <table:covered-table-cell/>
          <table:table-cell table:style-name="ce6" office:value-type="float" office:value="14950918.44" calcext:value-type="float">
            <text:p>14950918,44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7:040065:71</text:p>
          </table:table-cell>
          <table:covered-table-cell/>
          <table:table-cell table:style-name="ce6" office:value-type="float" office:value="2240924.8" calcext:value-type="float">
            <text:p>2240924,8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9:010307:111</text:p>
          </table:table-cell>
          <table:covered-table-cell/>
          <table:table-cell table:style-name="ce6" office:value-type="float" office:value="27219" calcext:value-type="float">
            <text:p>27219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9:010308:27</text:p>
          </table:table-cell>
          <table:covered-table-cell/>
          <table:table-cell table:style-name="ce6" office:value-type="float" office:value="11525399.94" calcext:value-type="float">
            <text:p>11525399,94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9:010308:456</text:p>
          </table:table-cell>
          <table:covered-table-cell/>
          <table:table-cell table:style-name="ce6" office:value-type="float" office:value="7220.4" calcext:value-type="float">
            <text:p>7220,4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9:010309:186</text:p>
          </table:table-cell>
          <table:covered-table-cell/>
          <table:table-cell table:style-name="ce6" office:value-type="float" office:value="60341.42" calcext:value-type="float">
            <text:p>60341,42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9:020101:1561</text:p>
          </table:table-cell>
          <table:covered-table-cell/>
          <table:table-cell table:style-name="ce6" office:value-type="float" office:value="371.96" calcext:value-type="float">
            <text:p>371,96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9:020101:516</text:p>
          </table:table-cell>
          <table:covered-table-cell/>
          <table:table-cell table:style-name="ce6" office:value-type="float" office:value="12033896.24" calcext:value-type="float">
            <text:p>12033896,24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1:1089</text:p>
          </table:table-cell>
          <table:covered-table-cell/>
          <table:table-cell table:style-name="ce6" office:value-type="float" office:value="233400" calcext:value-type="float">
            <text:p>233400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1:1090</text:p>
          </table:table-cell>
          <table:covered-table-cell/>
          <table:table-cell table:style-name="ce6" office:value-type="float" office:value="233370" calcext:value-type="float">
            <text:p>233370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01:1103</text:p>
          </table:table-cell>
          <table:covered-table-cell/>
          <table:table-cell table:style-name="ce6" office:value-type="float" office:value="233410" calcext:value-type="float">
            <text:p>233410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00000:1619</text:p>
          </table:table-cell>
          <table:covered-table-cell/>
          <table:table-cell table:style-name="ce6" office:value-type="float" office:value="207720" calcext:value-type="float">
            <text:p>207720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10232:24</text:p>
          </table:table-cell>
          <table:covered-table-cell/>
          <table:table-cell table:style-name="ce6" office:value-type="float" office:value="294039.7" calcext:value-type="float">
            <text:p>294039,7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2:010521:144</text:p>
          </table:table-cell>
          <table:covered-table-cell/>
          <table:table-cell table:style-name="ce6" office:value-type="float" office:value="181036.52" calcext:value-type="float">
            <text:p>181036,52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2:020607:87</text:p>
          </table:table-cell>
          <table:covered-table-cell/>
          <table:table-cell table:style-name="ce6" office:value-type="float" office:value="525090.65" calcext:value-type="float">
            <text:p>525090,65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0319:185</text:p>
          </table:table-cell>
          <table:covered-table-cell/>
          <table:table-cell table:style-name="ce6" office:value-type="float" office:value="13546.71" calcext:value-type="float">
            <text:p>13546,71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0501:285</text:p>
          </table:table-cell>
          <table:covered-table-cell/>
          <table:table-cell table:style-name="ce6" office:value-type="float" office:value="124411" calcext:value-type="float">
            <text:p>124411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4:011634:419</text:p>
          </table:table-cell>
          <table:covered-table-cell/>
          <table:table-cell table:style-name="ce6" office:value-type="float" office:value="61780" calcext:value-type="float">
            <text:p>61780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9:010711:3750</text:p>
          </table:table-cell>
          <table:covered-table-cell/>
          <table:table-cell table:style-name="ce6" office:value-type="float" office:value="48087.36" calcext:value-type="float">
            <text:p>48087,36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1315:207</text:p>
          </table:table-cell>
          <table:covered-table-cell/>
          <table:table-cell table:style-name="ce6" office:value-type="float" office:value="455081.85" calcext:value-type="float">
            <text:p>455081,85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9:011806:222</text:p>
          </table:table-cell>
          <table:covered-table-cell/>
          <table:table-cell table:style-name="ce6" office:value-type="float" office:value="351007.32" calcext:value-type="float">
            <text:p>351007,32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0:010921:207</text:p>
          </table:table-cell>
          <table:covered-table-cell/>
          <table:table-cell table:style-name="ce6" office:value-type="float" office:value="32967.6" calcext:value-type="float">
            <text:p>32967,6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0:011702:670</text:p>
          </table:table-cell>
          <table:covered-table-cell/>
          <table:table-cell table:style-name="ce6" office:value-type="float" office:value="28258.36" calcext:value-type="float">
            <text:p>28258,36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2:010641:236</text:p>
          </table:table-cell>
          <table:covered-table-cell/>
          <table:table-cell table:style-name="ce6" office:value-type="float" office:value="77000" calcext:value-type="float">
            <text:p>77000</text:p>
          </table:table-cell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6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3:010403:273</text:p>
          </table:table-cell>
          <table:covered-table-cell/>
          <table:table-cell table:style-name="ce7" office:value-type="float" office:value="1239706.82" calcext:value-type="float">
            <text:p>1239706,82</text:p>
          </table:table-cell>
          <table:table-cell table:style-name="ce7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2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2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015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10:3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10:3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1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33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7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1001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3:020019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3:04001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3:0400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4005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103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104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105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6:010801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08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1205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1303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1404:2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7:010019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9:000000:3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9:010307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9:0112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09005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131039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2:01023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2:01056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2:01056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2:01056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2:01056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1056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2:01056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1056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1056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1057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1057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1057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1057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21104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2121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3:1930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4:01120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6:0129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6:01521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6:0152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6:0152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6:0152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6:0152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6:0152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6:0152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6:01523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6:0152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6:0152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6:01523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6:0152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6:0152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6:0152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6:015245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6:015246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6:015246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6:015247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6:01525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6:01525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6:01525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6:01525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6:015252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6:0152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6:0152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6:01525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6:01525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6:0152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6:0152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6:01525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6:01525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6:015257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6:015257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6:01525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6:01525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6:0153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6:0153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6:015301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6:0153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6:0153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6:015301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6:0153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6:0153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6:0153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6:0153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6:0153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6:0153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6:0153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6:0153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6:0153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6:0153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6:0153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6:0153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6:0153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6:0153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6:0153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6:0153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6:0154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6:0154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6:0154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6:0154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6:0154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6:0154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6:0154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6:0154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6:0154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6:0154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6:0154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6:0154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6:0154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6:0154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6:0154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6:0154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6:0154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6:0154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6:0154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6:0154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6:0154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6:0154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6:0154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6:0154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6:0154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6:0154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6:0154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6:0154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6:0154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6:0154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6:0154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6:0154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6:0154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6:0154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6:0154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6:0154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6:0154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6:0154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6:0154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6:0154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6:0154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6:0154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7:0111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9:0112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9:011221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21:010901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23:0207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23:020701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3:020708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3:0208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3:020809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3:020826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20865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3:0217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6:012000:1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6:030000:7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8:010107:1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7" office:value-type="string" calcext:value-type="string" table:number-columns-spanned="3" table:number-rows-spanned="1">
            <text:p>28:28:010107:174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12.2021</text:p>
          </table:table-cell>
          <table:covered-table-cell/>
          <table:table-cell table:style-name="ce7" office:value-type="string" calcext:value-type="string">
            <text:p>06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5D3EE5AE335E26A55278AA48E1E268898787CC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14:46:54.5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7T14:48:33.623000000</dc:date>
    <meta:editing-duration>PT25M51S</meta:editing-duration>
    <meta:editing-cycles>7</meta:editing-cycles>
    <meta:generator>LibreOffice/6.3.1.2$Windows_X86_64 LibreOffice_project/b79626edf0065ac373bd1df5c28bd630b4424273</meta:generator>
    <meta:document-statistic meta:table-count="1" meta:cell-count="909" meta:object-count="0"/>
  </office:meta>
</office:document-meta>
</file>