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2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74</text:p>
          </table:table-cell>
          <table:table-cell table:style-name="ce1" table:number-columns-repeated="4"/>
          <table:table-cell table:style-name="ce12" office:value-type="string" calcext:value-type="string">
            <text:p>15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18" calcext:value-type="float">
            <text:p>1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55" calcext:value-type="float">
            <text:p>155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1:000000:2665</text:p>
          </table:table-cell>
          <table:covered-table-cell/>
          <table:table-cell table:style-name="ce6" office:value-type="float" office:value="150280.92" calcext:value-type="float">
            <text:p>150280,92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1:000000:3077</text:p>
          </table:table-cell>
          <table:covered-table-cell/>
          <table:table-cell table:style-name="ce6" office:value-type="float" office:value="246660.12" calcext:value-type="float">
            <text:p>246660,12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1:011605:162</text:p>
          </table:table-cell>
          <table:covered-table-cell/>
          <table:table-cell table:style-name="ce6" office:value-type="float" office:value="281298.96" calcext:value-type="float">
            <text:p>281298,96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9:010711:1906</text:p>
          </table:table-cell>
          <table:covered-table-cell/>
          <table:table-cell table:style-name="ce6" office:value-type="float" office:value="98223.4" calcext:value-type="float">
            <text:p>98223,4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9:011605:60</text:p>
          </table:table-cell>
          <table:covered-table-cell/>
          <table:table-cell table:style-name="ce6" office:value-type="float" office:value="17201.8" calcext:value-type="float">
            <text:p>17201,8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1:011102:728</text:p>
          </table:table-cell>
          <table:covered-table-cell/>
          <table:table-cell table:style-name="ce6" office:value-type="float" office:value="155232.06" calcext:value-type="float">
            <text:p>155232,06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25:000000:491</text:p>
          </table:table-cell>
          <table:covered-table-cell/>
          <table:table-cell table:style-name="ce6" office:value-type="float" office:value="73004.4" calcext:value-type="float">
            <text:p>73004,4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25:000000:492</text:p>
          </table:table-cell>
          <table:covered-table-cell/>
          <table:table-cell table:style-name="ce6" office:value-type="float" office:value="5098.8" calcext:value-type="float">
            <text:p>5098,8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25:000000:499</text:p>
          </table:table-cell>
          <table:covered-table-cell/>
          <table:table-cell table:style-name="ce6" office:value-type="float" office:value="2641.2" calcext:value-type="float">
            <text:p>2641,2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25:000000:500</text:p>
          </table:table-cell>
          <table:covered-table-cell/>
          <table:table-cell table:style-name="ce6" office:value-type="float" office:value="8371.2" calcext:value-type="float">
            <text:p>8371,2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25:000000:773</text:p>
          </table:table-cell>
          <table:covered-table-cell/>
          <table:table-cell table:style-name="ce6" office:value-type="float" office:value="58259.18" calcext:value-type="float">
            <text:p>58259,18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25:000000:780</text:p>
          </table:table-cell>
          <table:covered-table-cell/>
          <table:table-cell table:style-name="ce6" office:value-type="float" office:value="225137.64" calcext:value-type="float">
            <text:p>225137,64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25:010327:183</text:p>
          </table:table-cell>
          <table:covered-table-cell/>
          <table:table-cell table:style-name="ce6" office:value-type="float" office:value="2250" calcext:value-type="float">
            <text:p>2250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25:010510:114</text:p>
          </table:table-cell>
          <table:covered-table-cell/>
          <table:table-cell table:style-name="ce6" office:value-type="float" office:value="22988.4" calcext:value-type="float">
            <text:p>22988,4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25:010510:117</text:p>
          </table:table-cell>
          <table:covered-table-cell/>
          <table:table-cell table:style-name="ce6" office:value-type="float" office:value="16436.4" calcext:value-type="float">
            <text:p>16436,4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25:010807:36</text:p>
          </table:table-cell>
          <table:covered-table-cell/>
          <table:table-cell table:style-name="ce6" office:value-type="float" office:value="50436" calcext:value-type="float">
            <text:p>50436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25:010808:14</text:p>
          </table:table-cell>
          <table:covered-table-cell/>
          <table:table-cell table:style-name="ce6" office:value-type="float" office:value="12378" calcext:value-type="float">
            <text:p>12378</text:p>
          </table:table-cell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28:25:010810:21</text:p>
          </table:table-cell>
          <table:covered-table-cell/>
          <table:table-cell table:style-name="ce7" office:value-type="float" office:value="3872.4" calcext:value-type="float">
            <text:p>3872,4</text:p>
          </table:table-cell>
          <table:table-cell table:style-name="ce7"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38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0000:38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0000:45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0000:5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0000:6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2003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2003:4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02003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02003:6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02003:6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09005: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12010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12010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12010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0401:3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0401:3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0401:3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0401:3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2:020401:3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2:020401:3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2:020401:3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2:020401:3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4:000000:38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4:010508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6:0151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9:000000:1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9:010711:3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9:010711:3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9:010711:32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9:0108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9:01160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9:01160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9:011605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9:01160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9:0116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9:01160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9:01160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9:01160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9:0116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9:011606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9:01160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9:0119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9:0119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9:01190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5:000000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5:000000:16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5:000000:16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5:000000:16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5:000000:16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5:000000:16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5:000000:16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5:000000:16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5:000000:16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5:000000:16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5:000000:16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5:000000:17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5:000000:17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5:01032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5:01032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5:01032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5:01032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5:01032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5:01032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5:01032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5:01032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5:01032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5:010325:5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5:010325:5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5:010327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5:010327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5:010327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5:010327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5:010327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5:010327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5:010327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5:010327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5:010327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5:010327: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5:010510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5:010510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5:010510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5:010510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5:010510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5:010510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5:010510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5:010510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5:010510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5:010510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5:010510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5:010510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5:010510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5:010510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5:010510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5:010510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5:010510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5:01051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5:010510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5:010510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5:01051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5:01051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5:01051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5:01051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5:01051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5:010742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5:010742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5:010742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5:010742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5:010742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5:01074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5:01074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5:01074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5:010745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5:010745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5:010745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5:01074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5:010745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5:01074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5:010807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5:01080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5:01080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5:01080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5:010807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5:010807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5:010807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5:010807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5:010807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5:010807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5:010807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5:010807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5:010807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5:01080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5:01080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5:01080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5:01080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5:0108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5:01080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5:0108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5:01080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5:01080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5:01081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5:01081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5:01081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5:01081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5:01081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5:01081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5:01081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5:01081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5:010810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5:010810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5:01081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5:01081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5:01081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7" office:value-type="string" calcext:value-type="string" table:number-columns-spanned="3" table:number-rows-spanned="1">
            <text:p>28:25:010810:3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12.2021</text:p>
          </table:table-cell>
          <table:covered-table-cell/>
          <table:table-cell office:value-type="string" calcext:value-type="string">
            <text:p>03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33295443DB11FE3CA65E5CB983B4825301EB4EA8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.00.0000</text:date>, <text:time style:data-style-name="N2" text:time-value="10:38:38.3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15T10:40:18.942000000</dc:date>
    <meta:editing-duration>PT25M52S</meta:editing-duration>
    <meta:editing-cycles>7</meta:editing-cycles>
    <meta:generator>LibreOffice/6.3.1.2$Windows_X86_64 LibreOffice_project/b79626edf0065ac373bd1df5c28bd630b4424273</meta:generator>
    <meta:document-statistic meta:table-count="1" meta:cell-count="751" meta:object-count="0"/>
  </office:meta>
</office:document-meta>
</file>