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71</text:p>
          </table:table-cell>
          <table:table-cell table:style-name="ce1" table:number-columns-repeated="4"/>
          <table:table-cell table:style-name="ce12" office:value-type="string" calcext:value-type="string">
            <text:p>15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28</text:p>
          </table:table-cell>
          <table:covered-table-cell/>
          <table:table-cell table:style-name="ce6" office:value-type="float" office:value="82944.96" calcext:value-type="float">
            <text:p>82944,96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08:568</text:p>
          </table:table-cell>
          <table:covered-table-cell/>
          <table:table-cell table:style-name="ce6" office:value-type="float" office:value="81389" calcext:value-type="float">
            <text:p>81389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8:624</text:p>
          </table:table-cell>
          <table:covered-table-cell/>
          <table:table-cell table:style-name="ce6" office:value-type="float" office:value="62478.48" calcext:value-type="float">
            <text:p>62478,4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2185</text:p>
          </table:table-cell>
          <table:covered-table-cell/>
          <table:table-cell table:style-name="ce6" office:value-type="float" office:value="60288.52" calcext:value-type="float">
            <text:p>60288,5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70008:282</text:p>
          </table:table-cell>
          <table:covered-table-cell/>
          <table:table-cell table:style-name="ce6" office:value-type="float" office:value="382408.21" calcext:value-type="float">
            <text:p>382408,21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70008:283</text:p>
          </table:table-cell>
          <table:covered-table-cell/>
          <table:table-cell table:style-name="ce6" office:value-type="float" office:value="416183.03" calcext:value-type="float">
            <text:p>416183,03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00004:104</text:p>
          </table:table-cell>
          <table:covered-table-cell/>
          <table:table-cell table:style-name="ce6" office:value-type="float" office:value="193626.72" calcext:value-type="float">
            <text:p>193626,7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77:163</text:p>
          </table:table-cell>
          <table:covered-table-cell/>
          <table:table-cell table:style-name="ce6" office:value-type="float" office:value="408957.12" calcext:value-type="float">
            <text:p>408957,1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59:480</text:p>
          </table:table-cell>
          <table:covered-table-cell/>
          <table:table-cell table:style-name="ce6" office:value-type="float" office:value="78219.27" calcext:value-type="float">
            <text:p>78219,27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672:1</text:p>
          </table:table-cell>
          <table:covered-table-cell/>
          <table:table-cell table:style-name="ce6" office:value-type="float" office:value="92540821.37" calcext:value-type="float">
            <text:p>92540821,37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343</text:p>
          </table:table-cell>
          <table:covered-table-cell/>
          <table:table-cell table:style-name="ce6" office:value-type="float" office:value="481848" calcext:value-type="float">
            <text:p>48184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504:366</text:p>
          </table:table-cell>
          <table:covered-table-cell/>
          <table:table-cell table:style-name="ce6" office:value-type="float" office:value="335619.13" calcext:value-type="float">
            <text:p>335619,13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10006:1746</text:p>
          </table:table-cell>
          <table:covered-table-cell/>
          <table:table-cell table:style-name="ce6" office:value-type="float" office:value="50637.84" calcext:value-type="float">
            <text:p>50637,8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7:010014:685</text:p>
          </table:table-cell>
          <table:covered-table-cell/>
          <table:table-cell table:style-name="ce6" office:value-type="float" office:value="6767621.28" calcext:value-type="float">
            <text:p>6767621,2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10017:557</text:p>
          </table:table-cell>
          <table:covered-table-cell/>
          <table:table-cell table:style-name="ce6" office:value-type="float" office:value="108119.27" calcext:value-type="float">
            <text:p>108119,27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30011:279</text:p>
          </table:table-cell>
          <table:covered-table-cell/>
          <table:table-cell table:style-name="ce6" office:value-type="float" office:value="8256191.04" calcext:value-type="float">
            <text:p>8256191,0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007:250</text:p>
          </table:table-cell>
          <table:covered-table-cell/>
          <table:table-cell table:style-name="ce6" office:value-type="float" office:value="265683.6" calcext:value-type="float">
            <text:p>265683,6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154:224</text:p>
          </table:table-cell>
          <table:covered-table-cell/>
          <table:table-cell table:style-name="ce6" office:value-type="float" office:value="210010.19" calcext:value-type="float">
            <text:p>210010,19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209:204</text:p>
          </table:table-cell>
          <table:covered-table-cell/>
          <table:table-cell table:style-name="ce6" office:value-type="float" office:value="289767.2" calcext:value-type="float">
            <text:p>289767,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00000:3405</text:p>
          </table:table-cell>
          <table:covered-table-cell/>
          <table:table-cell table:style-name="ce6" office:value-type="float" office:value="43620.6" calcext:value-type="float">
            <text:p>43620,6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1:1087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1088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1:1091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1:1100</text:p>
          </table:table-cell>
          <table:covered-table-cell/>
          <table:table-cell table:style-name="ce6" office:value-type="float" office:value="239115.2" calcext:value-type="float">
            <text:p>239115,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1:1101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1:1102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241</text:p>
          </table:table-cell>
          <table:covered-table-cell/>
          <table:table-cell table:style-name="ce6" office:value-type="float" office:value="294840.98" calcext:value-type="float">
            <text:p>294840,9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242</text:p>
          </table:table-cell>
          <table:covered-table-cell/>
          <table:table-cell table:style-name="ce6" office:value-type="float" office:value="327572.04" calcext:value-type="float">
            <text:p>327572,0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243</text:p>
          </table:table-cell>
          <table:covered-table-cell/>
          <table:table-cell table:style-name="ce6" office:value-type="float" office:value="549617.4" calcext:value-type="float">
            <text:p>549617,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4028</text:p>
          </table:table-cell>
          <table:covered-table-cell/>
          <table:table-cell table:style-name="ce6" office:value-type="float" office:value="322889" calcext:value-type="float">
            <text:p>322889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4029</text:p>
          </table:table-cell>
          <table:covered-table-cell/>
          <table:table-cell table:style-name="ce6" office:value-type="float" office:value="322833" calcext:value-type="float">
            <text:p>322833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4030</text:p>
          </table:table-cell>
          <table:covered-table-cell/>
          <table:table-cell table:style-name="ce6" office:value-type="float" office:value="322770" calcext:value-type="float">
            <text:p>32277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4031</text:p>
          </table:table-cell>
          <table:covered-table-cell/>
          <table:table-cell table:style-name="ce6" office:value-type="float" office:value="1369079.04" calcext:value-type="float">
            <text:p>1369079,0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43001:71</text:p>
          </table:table-cell>
          <table:covered-table-cell/>
          <table:table-cell table:style-name="ce6" office:value-type="float" office:value="299592" calcext:value-type="float">
            <text:p>29959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131039:1746</text:p>
          </table:table-cell>
          <table:covered-table-cell/>
          <table:table-cell table:style-name="ce6" office:value-type="float" office:value="568737.78" calcext:value-type="float">
            <text:p>568737,7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449:440</text:p>
          </table:table-cell>
          <table:covered-table-cell/>
          <table:table-cell table:style-name="ce6" office:value-type="float" office:value="80232.96" calcext:value-type="float">
            <text:p>80232,96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0805:307</text:p>
          </table:table-cell>
          <table:covered-table-cell/>
          <table:table-cell table:style-name="ce6" office:value-type="float" office:value="291570" calcext:value-type="float">
            <text:p>29157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0805:308</text:p>
          </table:table-cell>
          <table:covered-table-cell/>
          <table:table-cell table:style-name="ce6" office:value-type="float" office:value="291570" calcext:value-type="float">
            <text:p>29157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0805:309</text:p>
          </table:table-cell>
          <table:covered-table-cell/>
          <table:table-cell table:style-name="ce6" office:value-type="float" office:value="291570" calcext:value-type="float">
            <text:p>29157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4:011652:220</text:p>
          </table:table-cell>
          <table:covered-table-cell/>
          <table:table-cell table:style-name="ce6" office:value-type="float" office:value="523531.8" calcext:value-type="float">
            <text:p>523531,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4:011652:221</text:p>
          </table:table-cell>
          <table:covered-table-cell/>
          <table:table-cell table:style-name="ce6" office:value-type="float" office:value="382160" calcext:value-type="float">
            <text:p>38216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8:010169:170</text:p>
          </table:table-cell>
          <table:covered-table-cell/>
          <table:table-cell table:style-name="ce6" office:value-type="float" office:value="33867.35" calcext:value-type="float">
            <text:p>33867,35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8:020402:212</text:p>
          </table:table-cell>
          <table:covered-table-cell/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8:020602:548</text:p>
          </table:table-cell>
          <table:covered-table-cell/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8:020802:441</text:p>
          </table:table-cell>
          <table:covered-table-cell/>
          <table:table-cell table:style-name="ce6" office:value-type="float" office:value="7071529.44" calcext:value-type="float">
            <text:p>7071529,4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9:011315:206</text:p>
          </table:table-cell>
          <table:covered-table-cell/>
          <table:table-cell table:style-name="ce6" office:value-type="float" office:value="629838" calcext:value-type="float">
            <text:p>62983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9:011927:722</text:p>
          </table:table-cell>
          <table:covered-table-cell/>
          <table:table-cell table:style-name="ce6" office:value-type="float" office:value="534720" calcext:value-type="float">
            <text:p>53472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1:000000:2716</text:p>
          </table:table-cell>
          <table:covered-table-cell/>
          <table:table-cell table:style-name="ce6" office:value-type="float" office:value="188630" calcext:value-type="float">
            <text:p>188630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1:011802:288</text:p>
          </table:table-cell>
          <table:covered-table-cell/>
          <table:table-cell table:style-name="ce6" office:value-type="float" office:value="398655.27" calcext:value-type="float">
            <text:p>398655,27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3:010802:258</text:p>
          </table:table-cell>
          <table:covered-table-cell/>
          <table:table-cell table:style-name="ce6" office:value-type="float" office:value="4867.2" calcext:value-type="float">
            <text:p>4867,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3:010802:6</text:p>
          </table:table-cell>
          <table:covered-table-cell/>
          <table:table-cell table:style-name="ce6" office:value-type="float" office:value="1158996.03" calcext:value-type="float">
            <text:p>1158996,03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5:010115:195</text:p>
          </table:table-cell>
          <table:covered-table-cell/>
          <table:table-cell table:style-name="ce6" office:value-type="float" office:value="236767.58" calcext:value-type="float">
            <text:p>236767,58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5:010115:196</text:p>
          </table:table-cell>
          <table:covered-table-cell/>
          <table:table-cell table:style-name="ce6" office:value-type="float" office:value="39664.64" calcext:value-type="float">
            <text:p>39664,64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26:030101:609</text:p>
          </table:table-cell>
          <table:covered-table-cell/>
          <table:table-cell table:style-name="ce6" office:value-type="float" office:value="294219" calcext:value-type="float">
            <text:p>294219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26:030101:653</text:p>
          </table:table-cell>
          <table:covered-table-cell/>
          <table:table-cell table:style-name="ce6" office:value-type="float" office:value="215645.22" calcext:value-type="float">
            <text:p>215645,22</text:p>
          </table:table-cell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6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7" office:value-type="string" calcext:value-type="string" table:number-columns-spanned="2" table:number-rows-spanned="1">
            <text:p>28:28:010107:2003</text:p>
          </table:table-cell>
          <table:covered-table-cell/>
          <table:table-cell table:style-name="ce7" office:value-type="float" office:value="59475.24" calcext:value-type="float">
            <text:p>59475,24</text:p>
          </table:table-cell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1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11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03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16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093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09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11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14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1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18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18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18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18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18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18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18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18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23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25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27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29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3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3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3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1032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1033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104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004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004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01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01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020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020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020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02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36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37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203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2037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203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2038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20404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20404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20408:3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20409:1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2041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204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2043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20439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20439:1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20439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2047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2047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2047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2047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204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2047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2047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2047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204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2049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205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21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30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30003:1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30003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3000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30007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30007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30007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4000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407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5000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500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60005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60009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900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9003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1000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100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100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11001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11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11004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11007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11009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1100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1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11011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11012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11012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11013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11016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11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1101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11018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11019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1102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11021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1102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11025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1102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11027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140258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15002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1700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17002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1700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17004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17005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17006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17007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1700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17007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17008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17008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17009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1701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17013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17013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17013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17014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17014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17014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1701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17015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17015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17015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17015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1701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17015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17015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170157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17015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17016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17016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17016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180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18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180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18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18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190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1900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210265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210265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04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08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08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494:2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3:0400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3036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106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6:011303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6:0114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0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000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1201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120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1201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13015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1053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1054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105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105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2:01056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2:01056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00000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6:014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6:0147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6:0147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6:0147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6:0147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6:01472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6:0147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6:0147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6:0147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6:0147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6:0147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47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47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47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473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47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47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47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47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47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47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474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47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6:0147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6:01474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6:0147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6:0147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6:0147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6:01475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6:0147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6:0147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6:0147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6:0147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6:0147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6:01475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6:01475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6:01475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147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1476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1476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1476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1476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147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1476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1476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1476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147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147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1477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1477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1477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147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152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7:0109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7:01117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9:011233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9:01124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9:0112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1:011101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104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104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109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20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2082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4:0102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5:0000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5:0101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5:01017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5:0104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5:01041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5:0114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5:0115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6:030000:7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7" office:value-type="string" calcext:value-type="string" table:number-columns-spanned="3" table:number-rows-spanned="1">
            <text:p>28:26:030000:75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3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6B889F707CDF09B408E14C0AB3713DDF91F50E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17:57:58.2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6T17:59:30.359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1329" meta:object-count="0"/>
  </office:meta>
</office:document-meta>
</file>