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10.62mm"/>
    </style:style>
    <style:style style:name="co7" style:family="table-column">
      <style:table-column-properties fo:break-before="auto" style:column-width="34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69</text:p>
          </table:table-cell>
          <table:table-cell table:style-name="ce1" table:number-columns-repeated="4"/>
          <table:table-cell table:style-name="ce12" office:value-type="string" calcext:value-type="string">
            <text:p>14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6" calcext:value-type="float">
            <text:p>26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130172:35</text:p>
          </table:table-cell>
          <table:covered-table-cell/>
          <table:table-cell table:style-name="ce6" office:value-type="float" office:value="68769.06" calcext:value-type="float">
            <text:p>68769,06</text:p>
          </table:table-cell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5:000000:1387</text:p>
          </table:table-cell>
          <table:covered-table-cell/>
          <table:table-cell table:style-name="ce6" office:value-type="float" office:value="18704556" calcext:value-type="float">
            <text:p>18704556</text:p>
          </table:table-cell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5:000000:285</text:p>
          </table:table-cell>
          <table:covered-table-cell/>
          <table:table-cell table:style-name="ce7" office:value-type="float" office:value="117958974" calcext:value-type="float">
            <text:p>117958974</text:p>
          </table:table-cell>
          <table:table-cell table:style-name="ce7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15002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1:010530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4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9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10242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10604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10702:5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401:3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401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0401:3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0401:3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0401:3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0401: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0401:3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0408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7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2:0207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2:0207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2:0207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2:02070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7:000000:2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7:000000:28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7:0108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1:011808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5:010417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7" office:value-type="string" calcext:value-type="string" table:number-columns-spanned="3" table:number-rows-spanned="1">
            <text:p>28:25:011508: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12.2021</text:p>
          </table:table-cell>
          <table:covered-table-cell/>
          <table:table-cell office:value-type="string" calcext:value-type="string">
            <text:p>02.12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243A1E722B6ADCA7A2078E0F360E06C6101E8FBC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11:37:44.2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4T11:39:05.691000000</dc:date>
    <meta:editing-duration>PT25M33S</meta:editing-duration>
    <meta:editing-cycles>7</meta:editing-cycles>
    <meta:generator>LibreOffice/6.3.1.2$Windows_X86_64 LibreOffice_project/b79626edf0065ac373bd1df5c28bd630b4424273</meta:generator>
    <meta:document-statistic meta:table-count="1" meta:cell-count="160" meta:object-count="0"/>
  </office:meta>
</office:document-meta>
</file>