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66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14T00:00:00" table:style-name="ce6">
            <text:p>14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4">
            <text:p>63</text:p>
          </table:table-cell>
          <table:table-cell table:number-columns-repeated="3" table:style-name="ce2"/>
          <table:table-cell table:number-columns-spanned="1" table:number-rows-spanned="7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41">
            <text:p>28:21:011024:380</text:p>
          </table:table-cell>
          <table:table-cell office:value-type="float" office:value="2438.69" table:number-columns-spanned="2" table:number-rows-spanned="1" table:style-name="ce44">
            <text:p>2438.69</text:p>
          </table:table-cell>
          <table:covered-table-cell/>
          <table:table-cell table:style-name="ce17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2" table:style-name="ce2"/>
          <table:table-cell table:number-columns-spanned="1" table:number-rows-spanned="3" table:style-name="ce36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42">
            <text:p>28:21:011024:379</text:p>
          </table:table-cell>
          <table:table-cell office:value-type="float" office:value="3541.402" table:number-columns-spanned="2" table:number-rows-spanned="1" table:style-name="ce44">
            <text:p>3541.402</text:p>
          </table:table-cell>
          <table:covered-table-cell/>
          <table:table-cell table:style-name="ce17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16">
            <text:p>28:21:011024:381</text:p>
          </table:table-cell>
          <table:table-cell office:value-type="float" office:value="17176.86" table:number-columns-spanned="2" table:number-rows-spanned="1" table:style-name="ce44">
            <text:p>17176.86</text:p>
          </table:table-cell>
          <table:covered-table-cell/>
          <table:table-cell table:style-name="ce17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number-columns-spanned="3" table:number-rows-spanned="1" table:style-name="ce47">
            <text:p>28:16:012985:15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number-columns-spanned="3" table:number-rows-spanned="1" table:style-name="ce47">
            <text:p>28:12:020910: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number-columns-spanned="3" table:number-rows-spanned="1" table:style-name="ce47">
            <text:p>28:12:020408: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number-columns-spanned="3" table:number-rows-spanned="1" table:style-name="ce47">
            <text:p>28:11:010201:38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number-columns-spanned="3" table:number-rows-spanned="1" table:style-name="ce47">
            <text:p>28:11:010201:33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number-columns-spanned="3" table:number-rows-spanned="1" table:style-name="ce47">
            <text:p>28:11:010201:29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number-columns-spanned="3" table:number-rows-spanned="1" table:style-name="ce47">
            <text:p>28:11:010201:28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number-columns-spanned="3" table:number-rows-spanned="1" table:style-name="ce47">
            <text:p>28:19:010711:10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number-columns-spanned="3" table:number-rows-spanned="1" table:style-name="ce47">
            <text:p>28:19:000000:11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number-columns-spanned="3" table:number-rows-spanned="1" table:style-name="ce47">
            <text:p>28:16:014201:41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number-columns-spanned="3" table:number-rows-spanned="1" table:style-name="ce47">
            <text:p>28:16:014201:40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number-columns-spanned="3" table:number-rows-spanned="1" table:style-name="ce47">
            <text:p>28:16:014201:408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number-columns-spanned="3" table:number-rows-spanned="1" table:style-name="ce47">
            <text:p>28:16:014201:407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number-columns-spanned="3" table:number-rows-spanned="1" table:style-name="ce47">
            <text:p>28:16:014201:40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number-columns-spanned="3" table:number-rows-spanned="1" table:style-name="ce47">
            <text:p>28:16:014201:40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number-columns-spanned="3" table:number-rows-spanned="1" table:style-name="ce47">
            <text:p>28:16:014201:404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number-columns-spanned="3" table:number-rows-spanned="1" table:style-name="ce47">
            <text:p>28:16:014201:40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number-columns-spanned="3" table:number-rows-spanned="1" table:style-name="ce47">
            <text:p>28:16:014201:40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number-columns-spanned="3" table:number-rows-spanned="1" table:style-name="ce47">
            <text:p>28:16:014201:40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number-columns-spanned="3" table:number-rows-spanned="1" table:style-name="ce47">
            <text:p>28:16:014201:40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number-columns-spanned="3" table:number-rows-spanned="1" table:style-name="ce47">
            <text:p>28:16:014201:39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number-columns-spanned="3" table:number-rows-spanned="1" table:style-name="ce47">
            <text:p>28:16:014201:37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number-columns-spanned="3" table:number-rows-spanned="1" table:style-name="ce47">
            <text:p>28:16:014201:37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number-columns-spanned="3" table:number-rows-spanned="1" table:style-name="ce47">
            <text:p>28:16:014201:374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number-columns-spanned="3" table:number-rows-spanned="1" table:style-name="ce47">
            <text:p>28:16:014201:37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number-columns-spanned="3" table:number-rows-spanned="1" table:style-name="ce47">
            <text:p>28:16:014201:37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number-columns-spanned="3" table:number-rows-spanned="1" table:style-name="ce47">
            <text:p>28:16:014201:37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number-columns-spanned="3" table:number-rows-spanned="1" table:style-name="ce47">
            <text:p>28:16:014201:37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number-columns-spanned="3" table:number-rows-spanned="1" table:style-name="ce47">
            <text:p>28:16:014201:36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number-columns-spanned="3" table:number-rows-spanned="1" table:style-name="ce47">
            <text:p>28:16:014201:368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number-columns-spanned="3" table:number-rows-spanned="1" table:style-name="ce47">
            <text:p>28:16:014201:367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number-columns-spanned="3" table:number-rows-spanned="1" table:style-name="ce47">
            <text:p>28:16:014201:36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number-columns-spanned="3" table:number-rows-spanned="1" table:style-name="ce47">
            <text:p>28:16:014201:36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number-columns-spanned="3" table:number-rows-spanned="1" table:style-name="ce47">
            <text:p>28:16:014201:364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number-columns-spanned="3" table:number-rows-spanned="1" table:style-name="ce47">
            <text:p>28:16:014201:36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number-columns-spanned="3" table:number-rows-spanned="1" table:style-name="ce47">
            <text:p>28:16:014201:36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number-columns-spanned="3" table:number-rows-spanned="1" table:style-name="ce47">
            <text:p>28:16:014201:36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number-columns-spanned="3" table:number-rows-spanned="1" table:style-name="ce47">
            <text:p>28:16:014201:36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number-columns-spanned="3" table:number-rows-spanned="1" table:style-name="ce47">
            <text:p>28:16:014201:35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number-columns-spanned="3" table:number-rows-spanned="1" table:style-name="ce47">
            <text:p>28:16:014201:358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number-columns-spanned="3" table:number-rows-spanned="1" table:style-name="ce47">
            <text:p>28:16:014201:357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number-columns-spanned="3" table:number-rows-spanned="1" table:style-name="ce47">
            <text:p>28:16:014201:35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number-columns-spanned="3" table:number-rows-spanned="1" table:style-name="ce47">
            <text:p>28:16:014201:35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number-columns-spanned="3" table:number-rows-spanned="1" table:style-name="ce47">
            <text:p>28:16:014201:354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number-columns-spanned="3" table:number-rows-spanned="1" table:style-name="ce47">
            <text:p>28:16:014201:353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number-columns-spanned="3" table:number-rows-spanned="1" table:style-name="ce47">
            <text:p>28:16:014201:352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number-columns-spanned="3" table:number-rows-spanned="1" table:style-name="ce47">
            <text:p>28:16:014201:35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number-columns-spanned="3" table:number-rows-spanned="1" table:style-name="ce47">
            <text:p>28:16:014201:35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number-columns-spanned="3" table:number-rows-spanned="1" table:style-name="ce47">
            <text:p>28:16:014201:34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number-columns-spanned="3" table:number-rows-spanned="1" table:style-name="ce47">
            <text:p>28:16:014201:348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number-columns-spanned="3" table:number-rows-spanned="1" table:style-name="ce47">
            <text:p>28:16:014201:347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number-columns-spanned="3" table:number-rows-spanned="1" table:style-name="ce47">
            <text:p>28:16:014201:34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number-columns-spanned="3" table:number-rows-spanned="1" table:style-name="ce47">
            <text:p>28:16:014201:34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number-columns-spanned="3" table:number-rows-spanned="1" table:style-name="ce47">
            <text:p>28:16:014201:311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number-columns-spanned="3" table:number-rows-spanned="1" table:style-name="ce47">
            <text:p>28:16:014201:310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number-columns-spanned="3" table:number-rows-spanned="1" table:style-name="ce47">
            <text:p>28:16:014201:309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number-columns-spanned="3" table:number-rows-spanned="1" table:style-name="ce47">
            <text:p>28:16:014201:308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number-columns-spanned="3" table:number-rows-spanned="1" table:style-name="ce47">
            <text:p>28:16:014201:307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number-columns-spanned="3" table:number-rows-spanned="1" table:style-name="ce47">
            <text:p>28:16:014201:306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number-columns-spanned="3" table:number-rows-spanned="1" table:style-name="ce47">
            <text:p>28:12:020203:5</text:p>
          </table:table-cell>
          <table:covered-table-cell table:number-columns-repeated="2"/>
          <table:table-cell table:style-name="ce25"/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43EF2598ED56B60A9EE25D1AD86FF9ED694285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14T01:33:44Z</dc:date>
    <meta:print-date>2020-12-15T09:59:22Z</meta:print-date>
    <meta:editing-cycles>79</meta:editing-cycles>
    <meta:editing-duration>PT20893S</meta:editing-duration>
  </office:meta>
</office:document-meta>
</file>