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65</text:p>
          </table:table-cell>
          <table:table-cell table:style-name="ce1" table:number-columns-repeated="4"/>
          <table:table-cell table:style-name="ce12" office:value-type="string" calcext:value-type="string">
            <text:p>13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93:791</text:p>
          </table:table-cell>
          <table:covered-table-cell/>
          <table:table-cell table:style-name="ce6" office:value-type="float" office:value="63321.2" calcext:value-type="float">
            <text:p>63321,2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98:1093</text:p>
          </table:table-cell>
          <table:covered-table-cell/>
          <table:table-cell table:style-name="ce6" office:value-type="float" office:value="72287.16" calcext:value-type="float">
            <text:p>72287,16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01:285</text:p>
          </table:table-cell>
          <table:covered-table-cell/>
          <table:table-cell table:style-name="ce6" office:value-type="float" office:value="38264.34" calcext:value-type="float">
            <text:p>38264,34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55:791</text:p>
          </table:table-cell>
          <table:covered-table-cell/>
          <table:table-cell table:style-name="ce6" office:value-type="float" office:value="73418" calcext:value-type="float">
            <text:p>73418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1688</text:p>
          </table:table-cell>
          <table:covered-table-cell/>
          <table:table-cell table:style-name="ce6" office:value-type="float" office:value="197594.43" calcext:value-type="float">
            <text:p>197594,43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09:1689</text:p>
          </table:table-cell>
          <table:covered-table-cell/>
          <table:table-cell table:style-name="ce6" office:value-type="float" office:value="156626.8" calcext:value-type="float">
            <text:p>156626,8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604:1838</text:p>
          </table:table-cell>
          <table:covered-table-cell/>
          <table:table-cell table:style-name="ce6" office:value-type="float" office:value="58120.86" calcext:value-type="float">
            <text:p>58120,86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75:17</text:p>
          </table:table-cell>
          <table:covered-table-cell/>
          <table:table-cell table:style-name="ce6" office:value-type="float" office:value="222501.78" calcext:value-type="float">
            <text:p>222501,78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084:225</text:p>
          </table:table-cell>
          <table:covered-table-cell/>
          <table:table-cell table:style-name="ce6" office:value-type="float" office:value="74332.5" calcext:value-type="float">
            <text:p>74332,5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084:226</text:p>
          </table:table-cell>
          <table:covered-table-cell/>
          <table:table-cell table:style-name="ce6" office:value-type="float" office:value="94065.2" calcext:value-type="float">
            <text:p>94065,2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130:364</text:p>
          </table:table-cell>
          <table:covered-table-cell/>
          <table:table-cell table:style-name="ce6" office:value-type="float" office:value="483281.56" calcext:value-type="float">
            <text:p>483281,56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10197:53</text:p>
          </table:table-cell>
          <table:covered-table-cell/>
          <table:table-cell table:style-name="ce6" office:value-type="float" office:value="134716.02" calcext:value-type="float">
            <text:p>134716,02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70175:3</text:p>
          </table:table-cell>
          <table:covered-table-cell/>
          <table:table-cell table:style-name="ce6" office:value-type="float" office:value="30756703.32" calcext:value-type="float">
            <text:p>30756703,32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260:180</text:p>
          </table:table-cell>
          <table:covered-table-cell/>
          <table:table-cell table:style-name="ce6" office:value-type="float" office:value="283808.56" calcext:value-type="float">
            <text:p>283808,56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298:439</text:p>
          </table:table-cell>
          <table:covered-table-cell/>
          <table:table-cell table:style-name="ce6" office:value-type="float" office:value="88393.68" calcext:value-type="float">
            <text:p>88393,68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335:27</text:p>
          </table:table-cell>
          <table:covered-table-cell/>
          <table:table-cell table:style-name="ce6" office:value-type="float" office:value="570818.04" calcext:value-type="float">
            <text:p>570818,04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2:000446:698</text:p>
          </table:table-cell>
          <table:covered-table-cell/>
          <table:table-cell table:style-name="ce6" office:value-type="float" office:value="72551.33" calcext:value-type="float">
            <text:p>72551,33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20014:3</text:p>
          </table:table-cell>
          <table:covered-table-cell/>
          <table:table-cell table:style-name="ce6" office:value-type="float" office:value="618171.06" calcext:value-type="float">
            <text:p>618171,06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0629:255</text:p>
          </table:table-cell>
          <table:covered-table-cell/>
          <table:table-cell table:style-name="ce6" office:value-type="float" office:value="754722.24" calcext:value-type="float">
            <text:p>754722,24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1:010228:1559</text:p>
          </table:table-cell>
          <table:covered-table-cell/>
          <table:table-cell table:style-name="ce6" office:value-type="float" office:value="41009.9" calcext:value-type="float">
            <text:p>41009,9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0804:149</text:p>
          </table:table-cell>
          <table:covered-table-cell/>
          <table:table-cell table:style-name="ce6" office:value-type="float" office:value="173798.45" calcext:value-type="float">
            <text:p>173798,45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5:011336:7</text:p>
          </table:table-cell>
          <table:covered-table-cell/>
          <table:table-cell table:style-name="ce6" office:value-type="float" office:value="286959.66" calcext:value-type="float">
            <text:p>286959,66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7:011701:279</text:p>
          </table:table-cell>
          <table:covered-table-cell/>
          <table:table-cell table:style-name="ce6" office:value-type="float" office:value="487264.8" calcext:value-type="float">
            <text:p>487264,8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9:011233:613</text:p>
          </table:table-cell>
          <table:covered-table-cell/>
          <table:table-cell table:style-name="ce6" office:value-type="float" office:value="65719.03" calcext:value-type="float">
            <text:p>65719,03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9:011233:614</text:p>
          </table:table-cell>
          <table:covered-table-cell/>
          <table:table-cell table:style-name="ce6" office:value-type="float" office:value="65717.18" calcext:value-type="float">
            <text:p>65717,18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0:011002:329</text:p>
          </table:table-cell>
          <table:covered-table-cell/>
          <table:table-cell table:style-name="ce6" office:value-type="float" office:value="762516.3" calcext:value-type="float">
            <text:p>762516,3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2:010803:137</text:p>
          </table:table-cell>
          <table:covered-table-cell/>
          <table:table-cell table:style-name="ce6" office:value-type="float" office:value="151971.36" calcext:value-type="float">
            <text:p>151971,36</text:p>
          </table:table-cell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6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6:030101:661</text:p>
          </table:table-cell>
          <table:covered-table-cell/>
          <table:table-cell table:style-name="ce7" office:value-type="float" office:value="278469.63" calcext:value-type="float">
            <text:p>278469,63</text:p>
          </table:table-cell>
          <table:table-cell table:style-name="ce7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39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002: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900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900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1001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101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4:010305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1095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11104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0801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6:011501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7:0200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008008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0:008009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0:009005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09005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13013:2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3300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13101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2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2:020908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2:020908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2:02090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4:011633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4:011819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6:0129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6:01296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6:013901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6:013901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6:013901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6:0139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6:013901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6:013901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6:013901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6:013901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6:013901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6:013901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6:013901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6:013901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6:013901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6:013901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6:0139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6:013901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6:013901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6:013901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6:013901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6:013901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6:0139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6:0139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6:01390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6:013901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6:0139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6:0139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6:013901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6:013901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6:013901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6:013901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6:013901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6:013901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6:013901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6:013901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3901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6:013901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6:0139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6:013901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6:013901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6:013901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6:0139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6:013901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6:013901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6:0139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6:013901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6:013901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6:013901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6:013901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6:013901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6:013901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7:010502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7:0107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7:0107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7:0107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7:0107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7:010701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7:0107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7:010900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7:0111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9:0101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9:0106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9:01071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9:01071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9:0111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9:0111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9:0112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9:0112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9:0112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9:0112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1:011001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1:01101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1:0112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1:011801:1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2:01064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3:010902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4:01081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7" office:value-type="string" calcext:value-type="string" table:number-columns-spanned="3" table:number-rows-spanned="1">
            <text:p>28:25:010504:6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12.2021</text:p>
          </table:table-cell>
          <table:covered-table-cell/>
          <table:table-cell table:style-name="ce7" office:value-type="string" calcext:value-type="string">
            <text:p>01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DC7404ADA76AF82B463655A692F95207A9950D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09:14:49.8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4T09:17:15.739000000</dc:date>
    <meta:editing-duration>PT26M38S</meta:editing-duration>
    <meta:editing-cycles>7</meta:editing-cycles>
    <meta:generator>LibreOffice/6.3.1.2$Windows_X86_64 LibreOffice_project/b79626edf0065ac373bd1df5c28bd630b4424273</meta:generator>
    <meta:document-statistic meta:table-count="1" meta:cell-count="605" meta:object-count="0"/>
  </office:meta>
</office:document-meta>
</file>