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4</text:p>
          </table:table-cell>
          <table:table-cell table:style-name="ce1" table:number-columns-repeated="4"/>
          <table:table-cell table:style-name="ce12" office:value-type="string" calcext:value-type="string">
            <text:p>10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84" calcext:value-type="float">
            <text:p>5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0:2</text:p>
          </table:table-cell>
          <table:covered-table-cell/>
          <table:table-cell table:style-name="ce6" office:value-type="float" office:value="1331103.51" calcext:value-type="float">
            <text:p>1331103,51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63:1</text:p>
          </table:table-cell>
          <table:covered-table-cell/>
          <table:table-cell table:style-name="ce6" office:value-type="float" office:value="684945.52" calcext:value-type="float">
            <text:p>684945,5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11</text:p>
          </table:table-cell>
          <table:covered-table-cell/>
          <table:table-cell table:style-name="ce6" office:value-type="float" office:value="77172.48" calcext:value-type="float">
            <text:p>77172,48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75:1085</text:p>
          </table:table-cell>
          <table:covered-table-cell/>
          <table:table-cell table:style-name="ce6" office:value-type="float" office:value="51518" calcext:value-type="float">
            <text:p>51518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50002:315</text:p>
          </table:table-cell>
          <table:covered-table-cell/>
          <table:table-cell table:style-name="ce6" office:value-type="float" office:value="85032.87" calcext:value-type="float">
            <text:p>85032,87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45:219</text:p>
          </table:table-cell>
          <table:covered-table-cell/>
          <table:table-cell table:style-name="ce6" office:value-type="float" office:value="329895.84" calcext:value-type="float">
            <text:p>329895,8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45:220</text:p>
          </table:table-cell>
          <table:covered-table-cell/>
          <table:table-cell table:style-name="ce6" office:value-type="float" office:value="298200.53" calcext:value-type="float">
            <text:p>298200,53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84:715</text:p>
          </table:table-cell>
          <table:covered-table-cell/>
          <table:table-cell table:style-name="ce6" office:value-type="float" office:value="109007.56" calcext:value-type="float">
            <text:p>109007,5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25:2560</text:p>
          </table:table-cell>
          <table:covered-table-cell/>
          <table:table-cell table:style-name="ce6" office:value-type="float" office:value="131312.4" calcext:value-type="float">
            <text:p>131312,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67:223</text:p>
          </table:table-cell>
          <table:covered-table-cell/>
          <table:table-cell table:style-name="ce6" office:value-type="float" office:value="64364" calcext:value-type="float">
            <text:p>6436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12:20</text:p>
          </table:table-cell>
          <table:covered-table-cell/>
          <table:table-cell table:style-name="ce6" office:value-type="float" office:value="258375.72" calcext:value-type="float">
            <text:p>258375,7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10009:190</text:p>
          </table:table-cell>
          <table:covered-table-cell/>
          <table:table-cell table:style-name="ce6" office:value-type="float" office:value="1031579" calcext:value-type="float">
            <text:p>103157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20014:4</text:p>
          </table:table-cell>
          <table:covered-table-cell/>
          <table:table-cell table:style-name="ce6" office:value-type="float" office:value="521887.08" calcext:value-type="float">
            <text:p>521887,08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538:178</text:p>
          </table:table-cell>
          <table:covered-table-cell/>
          <table:table-cell table:style-name="ce6" office:value-type="float" office:value="419126.4" calcext:value-type="float">
            <text:p>419126,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538:2</text:p>
          </table:table-cell>
          <table:covered-table-cell/>
          <table:table-cell table:style-name="ce6" office:value-type="float" office:value="385786.8" calcext:value-type="float">
            <text:p>385786,8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538:31</text:p>
          </table:table-cell>
          <table:covered-table-cell/>
          <table:table-cell table:style-name="ce6" office:value-type="float" office:value="61236" calcext:value-type="float">
            <text:p>6123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20209:370</text:p>
          </table:table-cell>
          <table:covered-table-cell/>
          <table:table-cell table:style-name="ce6" office:value-type="float" office:value="6722977.28" calcext:value-type="float">
            <text:p>6722977,28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602:1406</text:p>
          </table:table-cell>
          <table:covered-table-cell/>
          <table:table-cell table:style-name="ce6" office:value-type="float" office:value="547284.25" calcext:value-type="float">
            <text:p>547284,25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00000:1430</text:p>
          </table:table-cell>
          <table:covered-table-cell/>
          <table:table-cell table:style-name="ce6" office:value-type="float" office:value="12000" calcext:value-type="float">
            <text:p>12000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20101:354</text:p>
          </table:table-cell>
          <table:covered-table-cell/>
          <table:table-cell table:style-name="ce6" office:value-type="float" office:value="406602" calcext:value-type="float">
            <text:p>40660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8009:213</text:p>
          </table:table-cell>
          <table:covered-table-cell/>
          <table:table-cell table:style-name="ce6" office:value-type="float" office:value="3672703.96" calcext:value-type="float">
            <text:p>3672703,9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1:140</text:p>
          </table:table-cell>
          <table:covered-table-cell/>
          <table:table-cell table:style-name="ce6" office:value-type="float" office:value="131571.96" calcext:value-type="float">
            <text:p>131571,9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3410</text:p>
          </table:table-cell>
          <table:covered-table-cell/>
          <table:table-cell table:style-name="ce6" office:value-type="float" office:value="562266.54" calcext:value-type="float">
            <text:p>562266,5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017</text:p>
          </table:table-cell>
          <table:covered-table-cell/>
          <table:table-cell table:style-name="ce6" office:value-type="float" office:value="337513.34" calcext:value-type="float">
            <text:p>337513,3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4018</text:p>
          </table:table-cell>
          <table:covered-table-cell/>
          <table:table-cell table:style-name="ce6" office:value-type="float" office:value="337571.1" calcext:value-type="float">
            <text:p>337571,1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4019</text:p>
          </table:table-cell>
          <table:covered-table-cell/>
          <table:table-cell table:style-name="ce6" office:value-type="float" office:value="347523.39" calcext:value-type="float">
            <text:p>347523,3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4020</text:p>
          </table:table-cell>
          <table:covered-table-cell/>
          <table:table-cell table:style-name="ce6" office:value-type="float" office:value="348458.85" calcext:value-type="float">
            <text:p>348458,85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4021</text:p>
          </table:table-cell>
          <table:covered-table-cell/>
          <table:table-cell table:style-name="ce6" office:value-type="float" office:value="341435.6" calcext:value-type="float">
            <text:p>341435,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4022</text:p>
          </table:table-cell>
          <table:covered-table-cell/>
          <table:table-cell table:style-name="ce6" office:value-type="float" office:value="341903.32" calcext:value-type="float">
            <text:p>341903,3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023</text:p>
          </table:table-cell>
          <table:covered-table-cell/>
          <table:table-cell table:style-name="ce6" office:value-type="float" office:value="317588.67" calcext:value-type="float">
            <text:p>317588,67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024</text:p>
          </table:table-cell>
          <table:covered-table-cell/>
          <table:table-cell table:style-name="ce6" office:value-type="float" office:value="318063.2" calcext:value-type="float">
            <text:p>318063,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025</text:p>
          </table:table-cell>
          <table:covered-table-cell/>
          <table:table-cell table:style-name="ce6" office:value-type="float" office:value="421083" calcext:value-type="float">
            <text:p>421083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4026</text:p>
          </table:table-cell>
          <table:covered-table-cell/>
          <table:table-cell table:style-name="ce6" office:value-type="float" office:value="295693.84" calcext:value-type="float">
            <text:p>295693,8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1:010846:254</text:p>
          </table:table-cell>
          <table:covered-table-cell/>
          <table:table-cell table:style-name="ce6" office:value-type="float" office:value="99979.39" calcext:value-type="float">
            <text:p>99979,3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011628:85</text:p>
          </table:table-cell>
          <table:covered-table-cell/>
          <table:table-cell table:style-name="ce6" office:value-type="float" office:value="1136379.79" calcext:value-type="float">
            <text:p>1136379,7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3:240901:31</text:p>
          </table:table-cell>
          <table:covered-table-cell/>
          <table:table-cell table:style-name="ce6" office:value-type="float" office:value="244889.4" calcext:value-type="float">
            <text:p>244889,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00000:3821</text:p>
          </table:table-cell>
          <table:covered-table-cell/>
          <table:table-cell table:style-name="ce6" office:value-type="float" office:value="129390" calcext:value-type="float">
            <text:p>129390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0907:1232</text:p>
          </table:table-cell>
          <table:covered-table-cell/>
          <table:table-cell table:style-name="ce6" office:value-type="float" office:value="326540" calcext:value-type="float">
            <text:p>326540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4073:139</text:p>
          </table:table-cell>
          <table:covered-table-cell/>
          <table:table-cell table:style-name="ce6" office:value-type="float" office:value="3506081.91" calcext:value-type="float">
            <text:p>3506081,91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8:010111:25</text:p>
          </table:table-cell>
          <table:covered-table-cell/>
          <table:table-cell table:style-name="ce6" office:value-type="float" office:value="765420.7" calcext:value-type="float">
            <text:p>765420,7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8:010217:401</text:p>
          </table:table-cell>
          <table:covered-table-cell/>
          <table:table-cell table:style-name="ce6" office:value-type="float" office:value="35145.9" calcext:value-type="float">
            <text:p>35145,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8:021003:792</text:p>
          </table:table-cell>
          <table:covered-table-cell/>
          <table:table-cell table:style-name="ce6" office:value-type="float" office:value="2798.73" calcext:value-type="float">
            <text:p>2798,73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8:021003:793</text:p>
          </table:table-cell>
          <table:covered-table-cell/>
          <table:table-cell table:style-name="ce6" office:value-type="float" office:value="809.55" calcext:value-type="float">
            <text:p>809,55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242:132</text:p>
          </table:table-cell>
          <table:covered-table-cell/>
          <table:table-cell table:style-name="ce6" office:value-type="float" office:value="231047" calcext:value-type="float">
            <text:p>231047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3201:732</text:p>
          </table:table-cell>
          <table:covered-table-cell/>
          <table:table-cell table:style-name="ce6" office:value-type="float" office:value="161368.5" calcext:value-type="float">
            <text:p>161368,5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117:7</text:p>
          </table:table-cell>
          <table:covered-table-cell/>
          <table:table-cell table:style-name="ce6" office:value-type="float" office:value="280791.39" calcext:value-type="float">
            <text:p>280791,39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193:196</text:p>
          </table:table-cell>
          <table:covered-table-cell/>
          <table:table-cell table:style-name="ce6" office:value-type="float" office:value="427094.92" calcext:value-type="float">
            <text:p>427094,92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0907:368</text:p>
          </table:table-cell>
          <table:covered-table-cell/>
          <table:table-cell table:style-name="ce6" office:value-type="float" office:value="28542.36" calcext:value-type="float">
            <text:p>28542,36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908:393</text:p>
          </table:table-cell>
          <table:covered-table-cell/>
          <table:table-cell table:style-name="ce6" office:value-type="float" office:value="18350.4" calcext:value-type="float">
            <text:p>18350,4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1202:217</text:p>
          </table:table-cell>
          <table:covered-table-cell/>
          <table:table-cell table:style-name="ce6" office:value-type="float" office:value="127381.95" calcext:value-type="float">
            <text:p>127381,95</text:p>
          </table:table-cell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28:25:011202:218</text:p>
          </table:table-cell>
          <table:covered-table-cell/>
          <table:table-cell table:style-name="ce7" office:value-type="float" office:value="356080" calcext:value-type="float">
            <text:p>356080</text:p>
          </table:table-cell>
          <table:table-cell table:style-name="ce7" office:value-type="string" calcext:value-type="string" table:number-columns-spanned="2" table:number-rows-spanned="1">
            <text:p>02.12.2021</text:p>
          </table:table-cell>
          <table:covered-table-cell/>
          <table:table-cell table:style-name="ce7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7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6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4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5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5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3:4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4072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90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0000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2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6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701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17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3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10017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2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4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97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0602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090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16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190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10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00000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00000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00000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8:000000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8:000000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8:000000:1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00000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00000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00000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8:000000:1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8:000000:1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00000:1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8:000000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8:000000: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00000:1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00000:1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8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8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00000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0000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00000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00000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00000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8:0000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8:000000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8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8:00000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8:0000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8:0107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8:0107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07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07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07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07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07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07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070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07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07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07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07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07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07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107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107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070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07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07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07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07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09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09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09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09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09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09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09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09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09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09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09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09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1001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10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11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11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1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11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113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113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113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11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11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113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1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113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114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114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114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114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114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114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114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114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11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11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8:0111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8:0111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8:0111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8:0111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8:0111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8:0112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8:0112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8:011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8:0112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8:0112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8:0112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8:011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8:0126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8:012601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8:0126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8:0126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8:0126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8:0126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8:0128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8:0128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8:0128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8:0128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8:0128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8:0128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8:0128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8:01280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8:01280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8:0128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8:0128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8:0128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8:0128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128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28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28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28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28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28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8:012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9:000000:2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9:0103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9:0201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08008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08008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3300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810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22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301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1:011701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102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105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1053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1056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1056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1057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1057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1057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106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106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3:01162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00000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00000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00000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101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111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11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11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13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17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17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17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17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17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17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17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17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17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17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17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17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17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17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17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17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17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117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117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11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117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117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117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17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17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17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17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17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17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17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17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17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17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17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17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17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17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17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18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18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18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18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18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18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18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18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18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18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18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18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2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20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2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20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200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2001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2001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2001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2001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2001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2001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2001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2001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6:012001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6:0120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6:0120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6:0120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6:012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6:0124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6:0124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6:0124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6:012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6:0124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6:012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6:0124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6:012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6:0124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6:0124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6:0124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6:0124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6:0124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6:0124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6:0124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6:0124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6:0124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6:0124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6:012401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6:01240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6:0124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6:012401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6:0124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6:012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6:0124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6:0124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6:012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6:0129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6:0129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6:0129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6:012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6:012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6:0129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6:0129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6:012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6:012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6:0129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6:0129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129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129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129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129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129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129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129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129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129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129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29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29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29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29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29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29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29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6:012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6:0129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6:0129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6:0129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6:0129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6:0129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6:0129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6:0129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6:0129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6:0129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6:0129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6:0129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6:0129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6:0129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6:0129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6:0129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6:0129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6:0129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6:0129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6:0129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6:0129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6:0129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6:01291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6:0129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6:0129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6:0129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6:012915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6:0129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6:0129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6:0129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6:0129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6:0129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6:0129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6:0129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6:0129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6:0129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6:0129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6:01291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6:0129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6:01291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6:0129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6:0129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6:0129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6:0129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6:0129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6:0129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6:0129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6:0129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6:0129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6:0129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6:0129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6:0129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6:0129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6:0129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6:0129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6:0129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6:0129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6:0129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6:0129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6:0129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6:0129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6:0129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6:0129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6:0129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6:0129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6:01292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6:0129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6:0129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6:01292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6:0129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6:01292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6:01292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6:01292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6:0129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6:0129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6:0129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6:0129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6:0129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6:0129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6:0129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6:0129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6:0129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6:01293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6:0129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6:0129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6:0129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6:0129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6:01293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6:0129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6:0129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6:01293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6:0129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6:01293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6:0129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6:0129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6:0129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6:0129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6:0129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6:0129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6:0129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6:0129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6:01294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6:0129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6:0129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6:01294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6:01294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6:0129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6:0129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6:01294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6:0129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6:0129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6:0129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6:0129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6:0129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6:0129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6:0129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6:0129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6:0129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6:0129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6:0129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6:0129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6:0129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6:0129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6:01295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6:0129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6:0129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6:0129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6:0129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6:0129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6:0129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6:0129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6:0129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6:0129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6:0129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6:0129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6:0129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6:0129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6:01296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6:01296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6:01296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6:01296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6:01296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6:0129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6:01296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6:01296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6:0129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6:01296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6:01296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6:01296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6:0129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6:01297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6:01297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6:0129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6:01298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6:01298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6:0129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6:01298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6:01298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6:01298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6:01298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6:01298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6:01298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6:01298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6:0130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6:0132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6:0132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6:0132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6:0132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6:0132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6:0132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6:0132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6:013201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6:013201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6:013201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6:013201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6:0132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6:0132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6:0132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6:0132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6:0132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6:0132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6:01320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6:0132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6:0132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6:0132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6:0132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6:0139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6:0139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6:013901:1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6:013901:1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6:013901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6:01390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6:013901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6:01390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6:01390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6:0139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6:0139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6:013901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6:013901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6:013901:1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6:013901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6:013901:1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6:013901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6:013901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6:013901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6:013901:1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6:0139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6:013901:1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6:013901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6:013901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6:013901:1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6:0139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6:0139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6:0139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6:0139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6:0139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6:013901:1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6:0139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6:013901:1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6:013901:1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6:013901:1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6:013901:1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6:013901:1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6:013901:1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6:013901:1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6:013901:1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6:013901:1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6:013901:1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6:013901:1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6:013901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6:013901:1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6:013901:1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6:0139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6:013901:1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6:013901:1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6:0139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6:013901:1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6:013901:1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6:013901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6:0139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6:013901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6:013901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6:013901:1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6:0139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6:0139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6:0139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6:0139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6:0139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6:0139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6:0139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6:0139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6:0139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6:0139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6:0139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6:0139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6:01390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6:01390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6:0139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6:01390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6:01390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6:0139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6:0139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6:01390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6:0139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6:013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6:0139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6:0139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6:013901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6:0139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6:0139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7:0107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7:01092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7:0111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7:0111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1:011001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1:011101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4" calcext:value-type="float">
            <text:p>584</text:p>
          </table:table-cell>
          <table:table-cell table:style-name="ce7" office:value-type="string" calcext:value-type="string" table:number-columns-spanned="3" table:number-rows-spanned="1">
            <text:p>28:26:031400:5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12.2021</text:p>
          </table:table-cell>
          <table:covered-table-cell/>
          <table:table-cell table:style-name="ce6" office:value-type="string" calcext:value-type="string">
            <text:p>30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19FD1CF966DCA02464BF66815E3144380106AF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5:50:13.5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3T15:55:39.531000000</dc:date>
    <meta:editing-duration>PT29M38S</meta:editing-duration>
    <meta:editing-cycles>7</meta:editing-cycles>
    <meta:generator>LibreOffice/6.3.1.2$Windows_X86_64 LibreOffice_project/b79626edf0065ac373bd1df5c28bd630b4424273</meta:generator>
    <meta:document-statistic meta:table-count="1" meta:cell-count="2632" meta:object-count="0"/>
  </office:meta>
</office:document-meta>
</file>