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63</text:p>
          </table:table-cell>
          <table:table-cell table:style-name="ce1" table:number-columns-repeated="4"/>
          <table:table-cell table:style-name="ce12" office:value-type="string" calcext:value-type="string">
            <text:p>09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2" calcext:value-type="float">
            <text:p>5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198:66</text:p>
          </table:table-cell>
          <table:covered-table-cell/>
          <table:table-cell table:style-name="ce6" office:value-type="float" office:value="81585.36" calcext:value-type="float">
            <text:p>81585,36</text:p>
          </table:table-cell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5:000000:1386</text:p>
          </table:table-cell>
          <table:covered-table-cell/>
          <table:table-cell table:style-name="ce6" office:value-type="float" office:value="566250" calcext:value-type="float">
            <text:p>566250</text:p>
          </table:table-cell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5:000000:275</text:p>
          </table:table-cell>
          <table:covered-table-cell/>
          <table:table-cell table:style-name="ce6" office:value-type="float" office:value="77628258.96" calcext:value-type="float">
            <text:p>77628258,96</text:p>
          </table:table-cell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3:000000:4196</text:p>
          </table:table-cell>
          <table:covered-table-cell/>
          <table:table-cell table:style-name="ce6" office:value-type="float" office:value="3069.6" calcext:value-type="float">
            <text:p>3069,6</text:p>
          </table:table-cell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21904:156</text:p>
          </table:table-cell>
          <table:covered-table-cell/>
          <table:table-cell table:style-name="ce6" office:value-type="float" office:value="1492.8" calcext:value-type="float">
            <text:p>1492,8</text:p>
          </table:table-cell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5:010410:193</text:p>
          </table:table-cell>
          <table:covered-table-cell/>
          <table:table-cell table:style-name="ce7" office:value-type="float" office:value="24950" calcext:value-type="float">
            <text:p>24950</text:p>
          </table:table-cell>
          <table:table-cell table:style-name="ce7"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1905:10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5003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1007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10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1:011406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0401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0401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4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40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40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401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401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401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401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401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401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4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401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401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401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0401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0401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0401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0401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20401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2:020401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20401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2:020401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20401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2:020401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2:020401:2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2:020401: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2:020401: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2:020401: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2:020401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2:020401: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2:020401:2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6:011301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6:0121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6:0122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6:0123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6:0124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6:01240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6:013001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6:0135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6:0137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6:0137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6:0137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6:013901:1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9:0105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1:011808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7" office:value-type="string" calcext:value-type="string" table:number-columns-spanned="3" table:number-rows-spanned="1">
            <text:p>28:23:010944: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12.2021</text:p>
          </table:table-cell>
          <table:covered-table-cell/>
          <table:table-cell office:value-type="string" calcext:value-type="string">
            <text:p>30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C1ABA1E8D96DD66CF718B046A6866F66C3A80B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 style:data-style-name="N2" text:time-value="10:34:10.4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9T10:35:44.407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279" meta:object-count="0"/>
  </office:meta>
</office:document-meta>
</file>