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48" table:default-cell-style-name="ce2"/>
        <table:table-column table:style-name="co8" table:number-columns-repeated="16329" table:default-cell-style-name="ce3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48" table:style-name="ce2"/>
          <table:table-cell table:number-columns-repeated="16329"/>
        </table:table-row>
        <table:table-row table:style-name="ro2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48" table:style-name="ce2"/>
          <table:table-cell table:number-columns-repeated="16329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48" table:style-name="ce2"/>
          <table:table-cell table:number-columns-repeated="16329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62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1-12-09T00:00:00" table:style-name="ce6">
            <text:p>09.12.2021</text:p>
          </table:table-cell>
          <table:table-cell table:number-columns-repeated="48" table:style-name="ce2"/>
          <table:table-cell table:number-columns-repeated="16329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48" table:style-name="ce2"/>
          <table:table-cell table:number-columns-repeated="16329"/>
        </table:table-row>
        <table:table-row table:style-name="ro2">
          <table:table-cell table:number-columns-spanned="7" table:number-rows-spanned="2" table:style-name="ce24"/>
          <table:covered-table-cell table:number-columns-repeated="6"/>
          <table:table-cell table:number-columns-repeated="48" table:style-name="ce2"/>
          <table:table-cell table:number-columns-repeated="16329"/>
        </table:table-row>
        <table:table-row table:style-name="ro2">
          <table:covered-table-cell/>
          <table:covered-table-cell table:number-columns-repeated="6"/>
          <table:table-cell table:number-columns-repeated="48" table:style-name="ce2"/>
          <table:table-cell table:number-columns-repeated="16329"/>
        </table:table-row>
        <table:table-row table:style-name="ro2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48" table:style-name="ce2"/>
          <table:table-cell table:number-columns-repeated="16329"/>
        </table:table-row>
        <table:table-row table:style-name="ro2">
          <table:covered-table-cell/>
          <table:covered-table-cell table:number-columns-repeated="6"/>
          <table:table-cell table:number-columns-repeated="48" table:style-name="ce2"/>
          <table:table-cell table:number-columns-repeated="16329"/>
        </table:table-row>
        <table:table-row table:style-name="ro4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48" table:style-name="ce2"/>
          <table:table-cell table:number-columns-repeated="16329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48" table:style-name="ce2"/>
          <table:table-cell table:number-columns-repeated="16329"/>
        </table:table-row>
        <table:table-row table:style-name="ro5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48" table:style-name="ce2"/>
          <table:table-cell table:number-columns-repeated="16329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3">
            <text:p>4</text:p>
          </table:table-cell>
          <table:table-cell table:number-columns-repeated="48" table:style-name="ce2"/>
          <table:table-cell table:number-columns-repeated="16329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" table:style-name="ce13">
            <text:p>117</text:p>
          </table:table-cell>
          <table:table-cell table:number-columns-repeated="48" table:style-name="ce2"/>
          <table:table-cell table:number-columns-repeated="16329"/>
        </table:table-row>
        <table:table-row table:style-name="ro8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48" table:style-name="ce2"/>
          <table:table-cell table:number-columns-repeated="16329"/>
        </table:table-row>
        <table:table-row table:style-name="ro9">
          <table:table-cell office:value-type="string" table:style-name="ce14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44" table:style-name="ce2"/>
          <table:table-cell table:number-columns-repeated="16333" table:style-name="ce3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28:26:030000:8159</text:p>
          </table:table-cell>
          <table:table-cell office:value-type="float" office:value="2389.08" table:number-columns-spanned="2" table:number-rows-spanned="1" table:style-name="ce35">
            <text:p>2389.08</text:p>
          </table:table-cell>
          <table:covered-table-cell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3" table:style-name="ce2"/>
          <table:table-cell table:number-columns-repeated="16334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28:22:000000:1923</text:p>
          </table:table-cell>
          <table:table-cell office:value-type="float" office:value="1757900.6400000001" table:number-columns-spanned="2" table:number-rows-spanned="1" table:style-name="ce35">
            <text:p>1757900.64</text:p>
          </table:table-cell>
          <table:covered-table-cell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4" table:style-name="ce2"/>
          <table:table-cell table:number-columns-repeated="16333" table:style-name="ce1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28:22:000000:1922</text:p>
          </table:table-cell>
          <table:table-cell office:value-type="float" office:value="5364555.3600000003" table:number-columns-spanned="2" table:number-rows-spanned="1" table:style-name="ce35">
            <text:p>5364555.36</text:p>
          </table:table-cell>
          <table:covered-table-cell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4" table:style-name="ce2"/>
          <table:table-cell table:number-columns-repeated="16333" table:style-name="ce1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28:26:030000:8158</text:p>
          </table:table-cell>
          <table:table-cell office:value-type="float" office:value="179150.07999999999" table:number-columns-spanned="2" table:number-rows-spanned="1" table:style-name="ce35">
            <text:p>179150.08</text:p>
          </table:table-cell>
          <table:covered-table-cell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4" table:style-name="ce2"/>
          <table:table-cell table:number-columns-repeated="16333" table:style-name="ce1"/>
        </table:table-row>
        <table:table-row table:style-name="ro11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44" table:style-name="ce2"/>
          <table:table-cell table:number-columns-repeated="16333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3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31">
            <text:p>28:16:013501:5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31">
            <text:p>28:16:013501:4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31">
            <text:p>28:16:013001:743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31">
            <text:p>28:16:013001:742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31">
            <text:p>28:16:013001:738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31">
            <text:p>28:16:013001:737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31">
            <text:p>28:16:013001:736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31">
            <text:p>28:16:013001:733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31">
            <text:p>28:16:013001:731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31">
            <text:p>28:16:013001:730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31">
            <text:p>28:16:013001:7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31">
            <text:p>28:16:013001:698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31">
            <text:p>28:16:013001:13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31">
            <text:p>28:16:012988:9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31">
            <text:p>28:16:012985:153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31">
            <text:p>28:16:012985:142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31">
            <text:p>28:16:012972:20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31">
            <text:p>28:16:012972:19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31">
            <text:p>28:16:012301:2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31">
            <text:p>28:16:011301:450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31">
            <text:p>28:16:011301:448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31">
            <text:p>28:16:011301:447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31">
            <text:p>28:16:011301:444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31">
            <text:p>28:16:011301:442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31">
            <text:p>28:16:011301:439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31">
            <text:p>28:16:011301:436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31">
            <text:p>28:16:011301:433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31">
            <text:p>28:16:011301:432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31">
            <text:p>28:16:011301:431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3" table:number-rows-spanned="1" table:style-name="ce31">
            <text:p>28:16:012701:9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31">
            <text:p>28:16:012701:7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31">
            <text:p>28:16:012701:6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31">
            <text:p>28:16:012701:5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31">
            <text:p>28:16:012701:3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3" table:number-rows-spanned="1" table:style-name="ce31">
            <text:p>28:16:012701:24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31">
            <text:p>28:16:012701:23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31">
            <text:p>28:16:012701:22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31">
            <text:p>28:16:012701:21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31">
            <text:p>28:16:012701:20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31">
            <text:p>28:16:012701:2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31">
            <text:p>28:16:012701:19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number-columns-spanned="3" table:number-rows-spanned="1" table:style-name="ce31">
            <text:p>28:16:012701:18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31">
            <text:p>28:16:012701:17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31">
            <text:p>28:16:012701:16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31">
            <text:p>28:16:012701:15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31">
            <text:p>28:16:012701:14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31">
            <text:p>28:16:012701:13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number-columns-spanned="3" table:number-rows-spanned="1" table:style-name="ce31">
            <text:p>28:16:012701:12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31">
            <text:p>28:16:012701:11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number-columns-spanned="3" table:number-rows-spanned="1" table:style-name="ce31">
            <text:p>28:16:012701:10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number-columns-spanned="3" table:number-rows-spanned="1" table:style-name="ce31">
            <text:p>28:16:012402:45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31">
            <text:p>28:16:012402:44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31">
            <text:p>28:16:012402:42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number-columns-spanned="3" table:number-rows-spanned="1" table:style-name="ce31">
            <text:p>28:16:012402:41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number-columns-spanned="3" table:number-rows-spanned="1" table:style-name="ce31">
            <text:p>28:16:012402:40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number-columns-spanned="3" table:number-rows-spanned="1" table:style-name="ce31">
            <text:p>28:16:012402:39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number-columns-spanned="3" table:number-rows-spanned="1" table:style-name="ce31">
            <text:p>28:16:012402:38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number-columns-spanned="3" table:number-rows-spanned="1" table:style-name="ce31">
            <text:p>28:16:012402:37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number-columns-spanned="3" table:number-rows-spanned="1" table:style-name="ce31">
            <text:p>28:16:012402:36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number-columns-spanned="3" table:number-rows-spanned="1" table:style-name="ce31">
            <text:p>28:16:012402:35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number-columns-spanned="3" table:number-rows-spanned="1" table:style-name="ce31">
            <text:p>28:16:012402:34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number-columns-spanned="3" table:number-rows-spanned="1" table:style-name="ce31">
            <text:p>28:16:012402:33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number-columns-spanned="3" table:number-rows-spanned="1" table:style-name="ce31">
            <text:p>28:16:012402:32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number-columns-spanned="3" table:number-rows-spanned="1" table:style-name="ce31">
            <text:p>28:16:012402:31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number-columns-spanned="3" table:number-rows-spanned="1" table:style-name="ce31">
            <text:p>28:16:012402:30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number-columns-spanned="3" table:number-rows-spanned="1" table:style-name="ce31">
            <text:p>28:16:012402:29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number-columns-spanned="3" table:number-rows-spanned="1" table:style-name="ce31">
            <text:p>28:16:012402:28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number-columns-spanned="3" table:number-rows-spanned="1" table:style-name="ce31">
            <text:p>28:16:012402:27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number-columns-spanned="3" table:number-rows-spanned="1" table:style-name="ce31">
            <text:p>28:16:012402:26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number-columns-spanned="3" table:number-rows-spanned="1" table:style-name="ce31">
            <text:p>28:16:012402:25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number-columns-spanned="3" table:number-rows-spanned="1" table:style-name="ce31">
            <text:p>28:16:012402:24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number-columns-spanned="3" table:number-rows-spanned="1" table:style-name="ce31">
            <text:p>28:16:012402:1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number-columns-spanned="3" table:number-rows-spanned="1" table:style-name="ce31">
            <text:p>28:16:011301:429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number-columns-spanned="3" table:number-rows-spanned="1" table:style-name="ce31">
            <text:p>28:16:011301:428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number-columns-spanned="3" table:number-rows-spanned="1" table:style-name="ce31">
            <text:p>28:16:011301:426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number-columns-spanned="3" table:number-rows-spanned="1" table:style-name="ce31">
            <text:p>28:16:011301:424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number-columns-spanned="3" table:number-rows-spanned="1" table:style-name="ce31">
            <text:p>28:16:011301:423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3" table:number-rows-spanned="1" table:style-name="ce31">
            <text:p>28:16:011301:420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number-columns-spanned="3" table:number-rows-spanned="1" table:style-name="ce31">
            <text:p>28:16:011301:418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number-columns-spanned="3" table:number-rows-spanned="1" table:style-name="ce31">
            <text:p>28:16:011301:415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number-columns-spanned="3" table:number-rows-spanned="1" table:style-name="ce31">
            <text:p>28:16:011301:414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number-columns-spanned="3" table:number-rows-spanned="1" table:style-name="ce31">
            <text:p>28:16:011301:411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number-columns-spanned="3" table:number-rows-spanned="1" table:style-name="ce31">
            <text:p>28:16:011301:409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number-columns-spanned="3" table:number-rows-spanned="1" table:style-name="ce31">
            <text:p>28:16:011301:408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number-columns-spanned="3" table:number-rows-spanned="1" table:style-name="ce31">
            <text:p>28:16:011301:405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number-columns-spanned="3" table:number-rows-spanned="1" table:style-name="ce31">
            <text:p>28:16:011301:403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number-columns-spanned="3" table:number-rows-spanned="1" table:style-name="ce31">
            <text:p>28:16:011301:401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number-columns-spanned="3" table:number-rows-spanned="1" table:style-name="ce31">
            <text:p>28:16:011301:398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number-columns-spanned="3" table:number-rows-spanned="1" table:style-name="ce31">
            <text:p>28:16:011301:395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number-columns-spanned="3" table:number-rows-spanned="1" table:style-name="ce31">
            <text:p>28:16:011301:394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number-columns-spanned="3" table:number-rows-spanned="1" table:style-name="ce31">
            <text:p>28:16:011301:393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number-columns-spanned="3" table:number-rows-spanned="1" table:style-name="ce31">
            <text:p>28:16:011301:391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number-columns-spanned="3" table:number-rows-spanned="1" table:style-name="ce31">
            <text:p>28:16:011301:388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3" table:number-rows-spanned="1" table:style-name="ce31">
            <text:p>28:16:011301:149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number-columns-spanned="3" table:number-rows-spanned="1" table:style-name="ce31">
            <text:p>28:12:020408:1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number-columns-spanned="3" table:number-rows-spanned="1" table:style-name="ce31">
            <text:p>28:16:013801:9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number-columns-spanned="3" table:number-rows-spanned="1" table:style-name="ce31">
            <text:p>28:16:013801:8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string" table:number-columns-spanned="3" table:number-rows-spanned="1" table:style-name="ce31">
            <text:p>28:16:013801:7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number-columns-spanned="3" table:number-rows-spanned="1" table:style-name="ce31">
            <text:p>28:16:013801:6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number-columns-spanned="3" table:number-rows-spanned="1" table:style-name="ce31">
            <text:p>28:16:013801:5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number-columns-spanned="3" table:number-rows-spanned="1" table:style-name="ce31">
            <text:p>28:16:013801:4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number-columns-spanned="3" table:number-rows-spanned="1" table:style-name="ce31">
            <text:p>28:16:013801:3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number-columns-spanned="3" table:number-rows-spanned="1" table:style-name="ce31">
            <text:p>28:16:013801:24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number-columns-spanned="3" table:number-rows-spanned="1" table:style-name="ce31">
            <text:p>28:16:013801:23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number-columns-spanned="3" table:number-rows-spanned="1" table:style-name="ce31">
            <text:p>28:16:013801:22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3">
          <table:table-cell office:value-type="float" office:value="106" table:style-name="ce21">
            <text:p>106</text:p>
          </table:table-cell>
          <table:table-cell office:value-type="string" table:number-columns-spanned="3" table:number-rows-spanned="1" table:style-name="ce31">
            <text:p>28:16:013801:21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number-columns-spanned="3" table:number-rows-spanned="1" table:style-name="ce31">
            <text:p>28:16:013801:20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number-columns-spanned="3" table:number-rows-spanned="1" table:style-name="ce31">
            <text:p>28:16:013801:2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09" table:style-name="ce21">
            <text:p>109</text:p>
          </table:table-cell>
          <table:table-cell office:value-type="string" table:number-columns-spanned="3" table:number-rows-spanned="1" table:style-name="ce31">
            <text:p>28:16:013801:19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3" table:number-rows-spanned="1" table:style-name="ce31">
            <text:p>28:16:013801:18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number-columns-spanned="3" table:number-rows-spanned="1" table:style-name="ce31">
            <text:p>28:16:013801:11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number-columns-spanned="3" table:number-rows-spanned="1" table:style-name="ce31">
            <text:p>28:16:013801:10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number-columns-spanned="3" table:number-rows-spanned="1" table:style-name="ce31">
            <text:p>28:19:010711:99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number-columns-spanned="3" table:number-rows-spanned="1" table:style-name="ce31">
            <text:p>28:19:010711:68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number-columns-spanned="3" table:number-rows-spanned="1" table:style-name="ce31">
            <text:p>28:19:000000:59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number-columns-spanned="3" table:number-rows-spanned="1" table:style-name="ce31">
            <text:p>28:19:000000:32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number-columns-spanned="3" table:number-rows-spanned="1" table:style-name="ce31">
            <text:p>28:08:000000:3</text:p>
          </table:table-cell>
          <table:covered-table-cell table:number-columns-repeated="2"/>
          <table:table-cell table:style-name="ce12"/>
          <table:table-cell office:value-type="date" office:date-value="2021-12-02T00:00:00" table:style-name="ce17">
            <text:p>02.12.2021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4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03A19421E862F046E5C80EE10FEA66D8D65F3DDC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48" table:style-name="ce2"/>
          <table:table-cell table:number-columns-repeated="16329" table:style-name="ce1"/>
        </table:table-row>
        <table:table-row table:style-name="ro1">
          <table:table-cell office:value-type="string" table:number-columns-spanned="2" table:number-rows-spanned="1" table:style-name="ce26">
            <text:p>Директор</text:p>
          </table:table-cell>
          <table:covered-table-cell/>
          <table:table-cell table:style-name="ce2"/>
          <table:table-cell table:number-columns-repeated="2" table:style-name="ce22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15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3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48" table:style-name="ce2"/>
          <table:table-cell table:number-columns-repeated="16329" table:style-name="ce1"/>
        </table:table-row>
        <table:table-row table:number-rows-repeated="15" table:style-name="ro1">
          <table:table-cell table:number-columns-repeated="55" table:style-name="ce2"/>
          <table:table-cell table:number-columns-repeated="16329" table:style-name="ce1"/>
        </table:table-row>
        <table:table-row table:number-rows-repeated="64" table:style-name="ro2">
          <table:table-cell table:number-columns-repeated="16384"/>
        </table:table-row>
        <table:table-row table:number-rows-repeated="29" table:style-name="ro1">
          <table:table-cell table:number-columns-repeated="55" table:style-name="ce2"/>
          <table:table-cell table:number-columns-repeated="16329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48" table:style-name="ce2"/>
          <table:table-cell table:number-columns-repeated="16329" table:style-name="ce1"/>
        </table:table-row>
        <table:table-row table:number-rows-repeated="10483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12-09T03:00:28Z</dc:date>
    <meta:print-date>2020-12-15T09:59:22Z</meta:print-date>
    <meta:editing-cycles>79</meta:editing-cycles>
    <meta:editing-duration>PT20893S</meta:editing-duration>
  </office:meta>
</office:document-meta>
</file>