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_1060__1080__1085__1072__1085__1089__1086__1074__1099__1081_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9" table:number-columns-repeated="48" table:default-cell-style-name="ce2"/>
        <table:table-column table:style-name="co9" table:number-columns-repeated="16320" table:default-cell-style-name="ce3"/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8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60</text:p>
          </table:table-cell>
          <table:table-cell table:number-columns-spanned="4" table:number-rows-spanned="1" table:style-name="ce27"/>
          <table:covered-table-cell table:number-columns-repeated="3"/>
          <table:table-cell office:value-type="date" office:date-value="2021-12-06T00:00:00" table:style-name="ce6">
            <text:p>06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7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2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4">
            <text:p>2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3" table:style-name="ce14">
            <text:p>233</text:p>
          </table:table-cell>
          <table:table-cell table:number-columns-repeated="3" table:style-name="ce2"/>
          <table:table-cell table:number-columns-spanned="1" table:number-rows-spanned="6" table:style-name="ce34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14">
            <text:p>28:10:000000:6310</text:p>
          </table:table-cell>
          <table:table-cell office:value-type="float" office:value="155270.37" table:number-columns-spanned="2" table:number-rows-spanned="1" table:style-name="ce35">
            <text:p>155270.37</text:p>
          </table:table-cell>
          <table:covered-table-cell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number-columns-repeated="2" table:style-name="ce2"/>
          <table:table-cell table:number-columns-spanned="1" table:number-rows-spanned="2" table:style-name="ce36"/>
          <table:covered-table-cell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10">
          <table:table-cell office:value-type="float" office:value="2" table:style-name="ce18">
            <text:p>2</text:p>
          </table:table-cell>
          <table:table-cell office:value-type="string" table:style-name="ce14">
            <text:p>28:21:010509:173</text:p>
          </table:table-cell>
          <table:table-cell office:value-type="float" office:value="10796233.140000001" table:number-columns-spanned="2" table:number-rows-spanned="1" table:style-name="ce32">
            <text:p>10796233.14</text:p>
          </table:table-cell>
          <table:covered-table-cell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number-columns-repeated="2" table:style-name="ce2"/>
          <table:covered-table-cell/>
          <table:covered-table-cell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" table:style-name="ce34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2">
            <text:p>28:10:000000:421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2">
            <text:p>28:10:013018:2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2">
            <text:p>28:10:013013:8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2">
            <text:p>28:10:013013:2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2">
            <text:p>28:10:013013:183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2">
            <text:p>28:10:013013:120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2">
            <text:p>28:10:013009:5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2">
            <text:p>28:10:013009:4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2">
            <text:p>28:10:013009:45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2">
            <text:p>28:10:013009:41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2">
            <text:p>28:10:013009:3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2">
            <text:p>28:10:013009:1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2">
            <text:p>28:10:013001:9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2">
            <text:p>28:10:013001:9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2">
            <text:p>28:10:013001:83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2">
            <text:p>28:10:013001:6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2">
            <text:p>28:10:013001: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2">
            <text:p>28:10:013001:5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2">
            <text:p>28:10:013001:5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2">
            <text:p>28:10:013001:50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2">
            <text:p>28:10:013001:503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2">
            <text:p>28:10:013001:50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2">
            <text:p>28:10:013001:39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2">
            <text:p>28:10:013001:30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2">
            <text:p>28:10:013001:2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2">
            <text:p>28:10:013001:23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2">
            <text:p>28:10:013001:22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2">
            <text:p>28:10:013001:22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2">
            <text:p>28:10:013001:21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2">
            <text:p>28:10:013001:161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2">
            <text:p>28:10:013001:15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2">
            <text:p>28:10:013001:150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2">
            <text:p>28:10:013001:150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32">
            <text:p>28:10:013001:1405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2">
            <text:p>28:10:013001:12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2">
            <text:p>28:10:013001:125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2">
            <text:p>28:10:013001:10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2">
            <text:p>28:10:013001:10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2">
            <text:p>28:10:012010:53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2">
            <text:p>28:10:012010:3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2">
            <text:p>28:10:012006:143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2">
            <text:p>28:09:020203:3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2">
            <text:p>28:09:020152:145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2">
            <text:p>28:09:020152:145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2">
            <text:p>28:09:020152:145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2">
            <text:p>28:09:020152:1455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2">
            <text:p>28:09:020152:145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2">
            <text:p>28:09:020152:1453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2">
            <text:p>28:09:020152:145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2">
            <text:p>28:09:020152:144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2">
            <text:p>28:09:020152:144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2">
            <text:p>28:09:020152:1443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2">
            <text:p>28:09:020152:144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2">
            <text:p>28:09:020152:1441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32">
            <text:p>28:09:020152:1440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number-columns-spanned="3" table:number-rows-spanned="1" table:style-name="ce32">
            <text:p>28:09:020152:143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number-columns-spanned="3" table:number-rows-spanned="1" table:style-name="ce32">
            <text:p>28:09:020152:143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number-columns-spanned="3" table:number-rows-spanned="1" table:style-name="ce32">
            <text:p>28:09:020152:143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number-columns-spanned="3" table:number-rows-spanned="1" table:style-name="ce32">
            <text:p>28:09:020152:143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number-columns-spanned="3" table:number-rows-spanned="1" table:style-name="ce32">
            <text:p>28:09:020152:1435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number-columns-spanned="3" table:number-rows-spanned="1" table:style-name="ce32">
            <text:p>28:09:020152:143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number-columns-spanned="3" table:number-rows-spanned="1" table:style-name="ce32">
            <text:p>28:09:020152:1433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number-columns-spanned="3" table:number-rows-spanned="1" table:style-name="ce32">
            <text:p>28:09:020152:143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number-columns-spanned="3" table:number-rows-spanned="1" table:style-name="ce32">
            <text:p>28:09:010109:5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number-columns-spanned="3" table:number-rows-spanned="1" table:style-name="ce32">
            <text:p>28:09:010109:5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number-columns-spanned="3" table:number-rows-spanned="1" table:style-name="ce32">
            <text:p>28:09:010109:5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number-columns-spanned="3" table:number-rows-spanned="1" table:style-name="ce32">
            <text:p>28:09:010109:5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number-columns-spanned="3" table:number-rows-spanned="1" table:style-name="ce32">
            <text:p>28:09:010109:55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number-columns-spanned="3" table:number-rows-spanned="1" table:style-name="ce32">
            <text:p>28:09:010109:5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number-columns-spanned="3" table:number-rows-spanned="1" table:style-name="ce32">
            <text:p>28:09:010109:53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number-columns-spanned="3" table:number-rows-spanned="1" table:style-name="ce32">
            <text:p>28:09:010109:5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number-columns-spanned="3" table:number-rows-spanned="1" table:style-name="ce32">
            <text:p>28:09:010109:51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number-columns-spanned="3" table:number-rows-spanned="1" table:style-name="ce32">
            <text:p>28:09:010109:50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number-columns-spanned="3" table:number-rows-spanned="1" table:style-name="ce32">
            <text:p>28:09:010109:4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number-columns-spanned="3" table:number-rows-spanned="1" table:style-name="ce32">
            <text:p>28:09:010109:4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number-columns-spanned="3" table:number-rows-spanned="1" table:style-name="ce32">
            <text:p>28:09:010109:4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number-columns-spanned="3" table:number-rows-spanned="1" table:style-name="ce32">
            <text:p>28:09:010104:45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number-columns-spanned="3" table:number-rows-spanned="1" table:style-name="ce32">
            <text:p>28:09:010104:4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number-columns-spanned="3" table:number-rows-spanned="1" table:style-name="ce32">
            <text:p>28:09:010104:43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number-columns-spanned="3" table:number-rows-spanned="1" table:style-name="ce32">
            <text:p>28:09:010104:4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number-columns-spanned="3" table:number-rows-spanned="1" table:style-name="ce32">
            <text:p>28:09:010104:41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number-columns-spanned="3" table:number-rows-spanned="1" table:style-name="ce32">
            <text:p>28:09:010104:40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number-columns-spanned="3" table:number-rows-spanned="1" table:style-name="ce32">
            <text:p>28:09:010104:3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number-columns-spanned="3" table:number-rows-spanned="1" table:style-name="ce32">
            <text:p>28:09:010104:3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number-columns-spanned="3" table:number-rows-spanned="1" table:style-name="ce32">
            <text:p>28:09:010104:3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number-columns-spanned="3" table:number-rows-spanned="1" table:style-name="ce32">
            <text:p>28:09:010104:35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number-columns-spanned="3" table:number-rows-spanned="1" table:style-name="ce32">
            <text:p>28:09:010104:3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number-columns-spanned="3" table:number-rows-spanned="1" table:style-name="ce32">
            <text:p>28:09:010104:33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number-columns-spanned="3" table:number-rows-spanned="1" table:style-name="ce32">
            <text:p>28:09:010104:3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number-columns-spanned="3" table:number-rows-spanned="1" table:style-name="ce32">
            <text:p>28:09:010104:31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number-columns-spanned="3" table:number-rows-spanned="1" table:style-name="ce32">
            <text:p>28:09:010104:30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number-columns-spanned="3" table:number-rows-spanned="1" table:style-name="ce32">
            <text:p>28:09:010104:2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number-columns-spanned="3" table:number-rows-spanned="1" table:style-name="ce32">
            <text:p>28:09:010104:2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number-columns-spanned="3" table:number-rows-spanned="1" table:style-name="ce32">
            <text:p>28:09:010104:2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number-columns-spanned="3" table:number-rows-spanned="1" table:style-name="ce32">
            <text:p>28:09:010104:2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number-columns-spanned="3" table:number-rows-spanned="1" table:style-name="ce32">
            <text:p>28:09:010104:25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number-columns-spanned="3" table:number-rows-spanned="1" table:style-name="ce32">
            <text:p>28:09:010104:2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number-columns-spanned="3" table:number-rows-spanned="1" table:style-name="ce32">
            <text:p>28:09:000000: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number-columns-spanned="3" table:number-rows-spanned="1" table:style-name="ce32">
            <text:p>28:09:000000:43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number-columns-spanned="3" table:number-rows-spanned="1" table:style-name="ce32">
            <text:p>28:09:000000:42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number-columns-spanned="3" table:number-rows-spanned="1" table:style-name="ce32">
            <text:p>28:09:000000:42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number-columns-spanned="3" table:number-rows-spanned="1" table:style-name="ce32">
            <text:p>28:10:016001: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number-columns-spanned="3" table:number-rows-spanned="1" table:style-name="ce32">
            <text:p>28:10:013018:3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number-columns-spanned="3" table:number-rows-spanned="1" table:style-name="ce32">
            <text:p>28:10:012006:13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number-columns-spanned="3" table:number-rows-spanned="1" table:style-name="ce32">
            <text:p>28:10:012006:133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3">
          <table:table-cell office:value-type="float" office:value="106" table:style-name="ce13">
            <text:p>106</text:p>
          </table:table-cell>
          <table:table-cell office:value-type="string" table:number-columns-spanned="3" table:number-rows-spanned="1" table:style-name="ce32">
            <text:p>28:10:012005:5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51" table:style-name="ce2"/>
          <table:table-cell table:number-columns-repeated="16320" table:style-name="ce1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number-columns-spanned="3" table:number-rows-spanned="1" table:style-name="ce32">
            <text:p>28:10:011001:3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number-columns-spanned="3" table:number-rows-spanned="1" table:style-name="ce32">
            <text:p>28:10:009005:5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number-columns-spanned="3" table:number-rows-spanned="1" table:style-name="ce32">
            <text:p>28:10:009005:141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number-columns-spanned="3" table:number-rows-spanned="1" table:style-name="ce32">
            <text:p>28:10:009004:1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number-columns-spanned="3" table:number-rows-spanned="1" table:style-name="ce32">
            <text:p>28:10:009003:1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number-columns-spanned="3" table:number-rows-spanned="1" table:style-name="ce32">
            <text:p>28:10:009002:1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number-columns-spanned="3" table:number-rows-spanned="1" table:style-name="ce32">
            <text:p>28:10:009001:3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number-columns-spanned="3" table:number-rows-spanned="1" table:style-name="ce32">
            <text:p>28:10:006004:30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number-columns-spanned="3" table:number-rows-spanned="1" table:style-name="ce32">
            <text:p>28:10:006001:23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number-columns-spanned="3" table:number-rows-spanned="1" table:style-name="ce32">
            <text:p>28:10:005005:1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number-columns-spanned="3" table:number-rows-spanned="1" table:style-name="ce32">
            <text:p>28:10:004012:1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number-columns-spanned="3" table:number-rows-spanned="1" table:style-name="ce32">
            <text:p>28:10:004011:50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number-columns-spanned="3" table:number-rows-spanned="1" table:style-name="ce32">
            <text:p>28:10:004009:205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number-columns-spanned="3" table:number-rows-spanned="1" table:style-name="ce32">
            <text:p>28:10:004009:195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number-columns-spanned="3" table:number-rows-spanned="1" table:style-name="ce32">
            <text:p>28:10:004002:30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number-columns-spanned="3" table:number-rows-spanned="1" table:style-name="ce32">
            <text:p>28:10:004002:10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number-columns-spanned="3" table:number-rows-spanned="1" table:style-name="ce32">
            <text:p>28:10:003009:19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number-columns-spanned="3" table:number-rows-spanned="1" table:style-name="ce32">
            <text:p>28:10:003008:1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number-columns-spanned="3" table:number-rows-spanned="1" table:style-name="ce32">
            <text:p>28:10:003008:1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number-columns-spanned="3" table:number-rows-spanned="1" table:style-name="ce32">
            <text:p>28:10:002004:661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number-columns-spanned="3" table:number-rows-spanned="1" table:style-name="ce32">
            <text:p>28:10:002004:22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number-columns-spanned="3" table:number-rows-spanned="1" table:style-name="ce32">
            <text:p>28:10:002004:22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number-columns-spanned="3" table:number-rows-spanned="1" table:style-name="ce32">
            <text:p>28:10:002003:6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number-columns-spanned="3" table:number-rows-spanned="1" table:style-name="ce32">
            <text:p>28:10:002002: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number-columns-spanned="3" table:number-rows-spanned="1" table:style-name="ce32">
            <text:p>28:10:002001:8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number-columns-spanned="3" table:number-rows-spanned="1" table:style-name="ce32">
            <text:p>28:10:000000:86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number-columns-spanned="3" table:number-rows-spanned="1" table:style-name="ce32">
            <text:p>28:10:000000:75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number-columns-spanned="3" table:number-rows-spanned="1" table:style-name="ce32">
            <text:p>28:08:012805: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number-columns-spanned="3" table:number-rows-spanned="1" table:style-name="ce32">
            <text:p>28:16:000000:4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number-columns-spanned="3" table:number-rows-spanned="1" table:style-name="ce32">
            <text:p>28:16:000000:40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number-columns-spanned="3" table:number-rows-spanned="1" table:style-name="ce32">
            <text:p>28:16:000000:270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number-columns-spanned="3" table:number-rows-spanned="1" table:style-name="ce32">
            <text:p>28:16:000000:268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number-columns-spanned="3" table:number-rows-spanned="1" table:style-name="ce32">
            <text:p>28:16:000000:267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number-columns-spanned="3" table:number-rows-spanned="1" table:style-name="ce32">
            <text:p>28:16:000000:2671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number-columns-spanned="3" table:number-rows-spanned="1" table:style-name="ce32">
            <text:p>28:16:000000:2670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number-columns-spanned="3" table:number-rows-spanned="1" table:style-name="ce32">
            <text:p>28:16:000000:266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number-columns-spanned="3" table:number-rows-spanned="1" table:style-name="ce32">
            <text:p>28:16:000000:250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number-columns-spanned="3" table:number-rows-spanned="1" table:style-name="ce32">
            <text:p>28:16:000000:244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number-columns-spanned="3" table:number-rows-spanned="1" table:style-name="ce32">
            <text:p>28:16:000000:230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number-columns-spanned="3" table:number-rows-spanned="1" table:style-name="ce32">
            <text:p>28:16:000000:1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number-columns-spanned="3" table:number-rows-spanned="1" table:style-name="ce32">
            <text:p>28:16:000000:10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number-columns-spanned="3" table:number-rows-spanned="1" table:style-name="ce32">
            <text:p>28:19:000000:141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number-columns-spanned="3" table:number-rows-spanned="1" table:style-name="ce32">
            <text:p>28:19:000000:139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number-columns-spanned="3" table:number-rows-spanned="1" table:style-name="ce32">
            <text:p>28:16:000000:7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number-columns-spanned="3" table:number-rows-spanned="1" table:style-name="ce32">
            <text:p>28:16:000000:51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number-columns-spanned="3" table:number-rows-spanned="1" table:style-name="ce32">
            <text:p>28:16:000000:4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number-columns-spanned="3" table:number-rows-spanned="1" table:style-name="ce32">
            <text:p>28:08:000000:875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number-columns-spanned="3" table:number-rows-spanned="1" table:style-name="ce32">
            <text:p>28:08:000000: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number-columns-spanned="3" table:number-rows-spanned="1" table:style-name="ce32">
            <text:p>28:08:000000:690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number-columns-spanned="3" table:number-rows-spanned="1" table:style-name="ce32">
            <text:p>28:08:000000:31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number-columns-spanned="3" table:number-rows-spanned="1" table:style-name="ce32">
            <text:p>28:08:000000:184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number-columns-spanned="3" table:number-rows-spanned="1" table:style-name="ce32">
            <text:p>28:08:000000:184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number-columns-spanned="3" table:number-rows-spanned="1" table:style-name="ce32">
            <text:p>28:08:000000:1801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number-columns-spanned="3" table:number-rows-spanned="1" table:style-name="ce32">
            <text:p>28:08:000000:1800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number-columns-spanned="3" table:number-rows-spanned="1" table:style-name="ce32">
            <text:p>28:08:000000:179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number-columns-spanned="3" table:number-rows-spanned="1" table:style-name="ce32">
            <text:p>28:08:000000:179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number-columns-spanned="3" table:number-rows-spanned="1" table:style-name="ce32">
            <text:p>28:08:000000:179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number-columns-spanned="3" table:number-rows-spanned="1" table:style-name="ce32">
            <text:p>28:08:000000:179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number-columns-spanned="3" table:number-rows-spanned="1" table:style-name="ce32">
            <text:p>28:08:000000:1795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number-columns-spanned="3" table:number-rows-spanned="1" table:style-name="ce32">
            <text:p>28:08:000000:179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number-columns-spanned="3" table:number-rows-spanned="1" table:style-name="ce32">
            <text:p>28:08:000000:1793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number-columns-spanned="3" table:number-rows-spanned="1" table:style-name="ce32">
            <text:p>28:08:000000:179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number-columns-spanned="3" table:number-rows-spanned="1" table:style-name="ce32">
            <text:p>28:08:000000:173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number-columns-spanned="3" table:number-rows-spanned="1" table:style-name="ce32">
            <text:p>28:08:000000:173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number-columns-spanned="3" table:number-rows-spanned="1" table:style-name="ce32">
            <text:p>28:08:000000:173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number-columns-spanned="3" table:number-rows-spanned="1" table:style-name="ce32">
            <text:p>28:08:000000:173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number-columns-spanned="3" table:number-rows-spanned="1" table:style-name="ce32">
            <text:p>28:08:000000:1735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number-columns-spanned="3" table:number-rows-spanned="1" table:style-name="ce32">
            <text:p>28:08:000000:173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number-columns-spanned="3" table:number-rows-spanned="1" table:style-name="ce32">
            <text:p>28:08:000000:1721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number-columns-spanned="3" table:number-rows-spanned="1" table:style-name="ce32">
            <text:p>28:08:000000:1720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number-columns-spanned="3" table:number-rows-spanned="1" table:style-name="ce32">
            <text:p>28:08:000000:171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number-columns-spanned="3" table:number-rows-spanned="1" table:style-name="ce32">
            <text:p>28:08:000000:171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number-columns-spanned="3" table:number-rows-spanned="1" table:style-name="ce32">
            <text:p>28:08:000000:143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number-columns-spanned="3" table:number-rows-spanned="1" table:style-name="ce32">
            <text:p>28:08:000000:1431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number-columns-spanned="3" table:number-rows-spanned="1" table:style-name="ce32">
            <text:p>28:08:000000:1430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number-columns-spanned="3" table:number-rows-spanned="1" table:style-name="ce32">
            <text:p>28:08:000000:142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number-columns-spanned="3" table:number-rows-spanned="1" table:style-name="ce32">
            <text:p>28:08:000000:139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number-columns-spanned="3" table:number-rows-spanned="1" table:style-name="ce32">
            <text:p>28:09:000000:42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number-columns-spanned="3" table:number-rows-spanned="1" table:style-name="ce32">
            <text:p>28:09:000000:211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number-columns-spanned="3" table:number-rows-spanned="1" table:style-name="ce32">
            <text:p>28:09:000000:140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number-columns-spanned="3" table:number-rows-spanned="1" table:style-name="ce32">
            <text:p>28:09:000000:133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number-columns-spanned="3" table:number-rows-spanned="1" table:style-name="ce32">
            <text:p>28:09:000000:12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number-columns-spanned="3" table:number-rows-spanned="1" table:style-name="ce32">
            <text:p>28:09:000000:12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number-columns-spanned="3" table:number-rows-spanned="1" table:style-name="ce32">
            <text:p>28:09:000000:125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number-columns-spanned="3" table:number-rows-spanned="1" table:style-name="ce32">
            <text:p>28:09:000000:12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number-columns-spanned="3" table:number-rows-spanned="1" table:style-name="ce32">
            <text:p>28:09:000000:121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number-columns-spanned="3" table:number-rows-spanned="1" table:style-name="ce32">
            <text:p>28:09:000000:120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number-columns-spanned="3" table:number-rows-spanned="1" table:style-name="ce32">
            <text:p>28:08:013005:17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number-columns-spanned="3" table:number-rows-spanned="1" table:style-name="ce32">
            <text:p>28:08:013001:49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number-columns-spanned="3" table:number-rows-spanned="1" table:style-name="ce32">
            <text:p>28:10:000000:343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number-columns-spanned="3" table:number-rows-spanned="1" table:style-name="ce32">
            <text:p>28:10:000000:3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number-columns-spanned="3" table:number-rows-spanned="1" table:style-name="ce32">
            <text:p>28:10:000000:33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number-columns-spanned="3" table:number-rows-spanned="1" table:style-name="ce32">
            <text:p>28:10:000000:33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number-columns-spanned="3" table:number-rows-spanned="1" table:style-name="ce32">
            <text:p>28:10:000000:333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number-columns-spanned="3" table:number-rows-spanned="1" table:style-name="ce32">
            <text:p>28:10:000000:33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number-columns-spanned="3" table:number-rows-spanned="1" table:style-name="ce32">
            <text:p>28:10:000000:31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number-columns-spanned="3" table:number-rows-spanned="1" table:style-name="ce32">
            <text:p>28:10:000000:30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number-columns-spanned="3" table:number-rows-spanned="1" table:style-name="ce32">
            <text:p>28:10:000000:17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number-columns-spanned="3" table:number-rows-spanned="1" table:style-name="ce32">
            <text:p>28:10:000000:14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number-columns-spanned="3" table:number-rows-spanned="1" table:style-name="ce32">
            <text:p>28:10:000000:13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number-columns-spanned="3" table:number-rows-spanned="1" table:style-name="ce32">
            <text:p>28:10:000000:1287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number-columns-spanned="3" table:number-rows-spanned="1" table:style-name="ce32">
            <text:p>28:10:000000:1285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number-columns-spanned="3" table:number-rows-spanned="1" table:style-name="ce32">
            <text:p>28:09:020431:25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number-columns-spanned="3" table:number-rows-spanned="1" table:style-name="ce32">
            <text:p>28:09:020430:20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number-columns-spanned="3" table:number-rows-spanned="1" table:style-name="ce32">
            <text:p>28:09:020429:30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number-columns-spanned="3" table:number-rows-spanned="1" table:style-name="ce32">
            <text:p>28:09:020427:60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number-columns-spanned="3" table:number-rows-spanned="1" table:style-name="ce32">
            <text:p>28:09:020427:5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number-columns-spanned="3" table:number-rows-spanned="1" table:style-name="ce32">
            <text:p>28:09:020427:573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number-columns-spanned="3" table:number-rows-spanned="1" table:style-name="ce32">
            <text:p>28:09:020425:120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number-columns-spanned="3" table:number-rows-spanned="1" table:style-name="ce32">
            <text:p>28:09:020425:11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number-columns-spanned="3" table:number-rows-spanned="1" table:style-name="ce32">
            <text:p>28:10:000000:4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number-columns-spanned="3" table:number-rows-spanned="1" table:style-name="ce32">
            <text:p>28:10:000000:398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number-columns-spanned="3" table:number-rows-spanned="1" table:style-name="ce32">
            <text:p>28:10:000000:396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number-columns-spanned="3" table:number-rows-spanned="1" table:style-name="ce32">
            <text:p>28:11:000000:2215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number-columns-spanned="3" table:number-rows-spanned="1" table:style-name="ce32">
            <text:p>28:08:012301:6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number-columns-spanned="3" table:number-rows-spanned="1" table:style-name="ce32">
            <text:p>28:08:012301:61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number-columns-spanned="3" table:number-rows-spanned="1" table:style-name="ce32">
            <text:p>28:08:012121:53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number-columns-spanned="3" table:number-rows-spanned="1" table:style-name="ce32">
            <text:p>28:08:012116:1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number-columns-spanned="3" table:number-rows-spanned="1" table:style-name="ce32">
            <text:p>28:08:011051:1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number-columns-spanned="3" table:number-rows-spanned="1" table:style-name="ce32">
            <text:p>28:08:010709:2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number-columns-spanned="3" table:number-rows-spanned="1" table:style-name="ce32">
            <text:p>28:08:010301:418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number-columns-spanned="3" table:number-rows-spanned="1" table:style-name="ce32">
            <text:p>28:08:010301:145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number-columns-spanned="3" table:number-rows-spanned="1" table:style-name="ce32">
            <text:p>28:08:010301:1049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number-columns-spanned="3" table:number-rows-spanned="1" table:style-name="ce32">
            <text:p>28:08:010301:1016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number-columns-spanned="3" table:number-rows-spanned="1" table:style-name="ce32">
            <text:p>28:10:000000:51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number-columns-spanned="3" table:number-rows-spanned="1" table:style-name="ce32">
            <text:p>28:10:000000:4961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number-columns-spanned="3" table:number-rows-spanned="1" table:style-name="ce32">
            <text:p>28:10:000000:4571</text:p>
          </table:table-cell>
          <table:covered-table-cell table:number-columns-repeated="2"/>
          <table:table-cell table:style-name="ce12"/>
          <table:table-cell office:value-type="date" office:date-value="2021-12-01T00:00:00" table:style-name="ce19">
            <text:p>01.12.2021</text:p>
          </table:table-cell>
          <table:table-cell office:value-type="date" office:date-value="2021-11-29T00:00:00" table:style-name="ce20">
            <text:p>29.11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16B4C9FA82999119DDFF41DBB1CD734DDEB43A62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29">
            <text:p>Директор</text:p>
          </table:table-cell>
          <table:covered-table-cell/>
          <table:table-cell table:style-name="ce2"/>
          <table:table-cell table:number-columns-repeated="2" table:style-name="ce25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0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6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3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80" table:style-name="ro2">
          <table:table-cell table:number-columns-repeated="16384"/>
        </table:table-row>
        <table:table-row table:number-rows-repeated="15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2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12-06T04:54:21Z</dc:date>
    <meta:print-date>2020-12-15T09:59:22Z</meta:print-date>
    <meta:editing-cycles>79</meta:editing-cycles>
    <meta:editing-duration>PT20893S</meta:editing-duration>
  </office:meta>
</office:document-meta>
</file>