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47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59</text:p>
          </table:table-cell>
          <table:table-cell table:style-name="ce1" table:number-columns-repeated="4"/>
          <table:table-cell table:style-name="ce12" office:value-type="string" calcext:value-type="string">
            <text:p>08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40" calcext:value-type="float">
            <text:p>34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146:16</text:p>
          </table:table-cell>
          <table:covered-table-cell/>
          <table:table-cell table:style-name="ce6" office:value-type="float" office:value="67786.49" calcext:value-type="float">
            <text:p>67786,49</text:p>
          </table:table-cell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9:000000:1737</text:p>
          </table:table-cell>
          <table:covered-table-cell/>
          <table:table-cell table:style-name="ce6" office:value-type="float" office:value="416290.6" calcext:value-type="float">
            <text:p>416290,6</text:p>
          </table:table-cell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9:000000:88</text:p>
          </table:table-cell>
          <table:covered-table-cell/>
          <table:table-cell table:style-name="ce6" office:value-type="float" office:value="11694939.76" calcext:value-type="float">
            <text:p>11694939,76</text:p>
          </table:table-cell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9:011606:52</text:p>
          </table:table-cell>
          <table:covered-table-cell/>
          <table:table-cell table:style-name="ce6" office:value-type="float" office:value="941.6" calcext:value-type="float">
            <text:p>941,6</text:p>
          </table:table-cell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9:012304:156</text:p>
          </table:table-cell>
          <table:covered-table-cell/>
          <table:table-cell table:style-name="ce6" office:value-type="float" office:value="196000" calcext:value-type="float">
            <text:p>196000</text:p>
          </table:table-cell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10502:590</text:p>
          </table:table-cell>
          <table:covered-table-cell/>
          <table:table-cell table:style-name="ce7" office:value-type="float" office:value="187.2" calcext:value-type="float">
            <text:p>187,2</text:p>
          </table:table-cell>
          <table:table-cell table:style-name="ce7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00000:1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05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11312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11510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8:0117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8:0117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8:011905:10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8:01212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8:012121: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8:0128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8:0128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8:012805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8:0128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8:0128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8:012806: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8:012806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8:012806: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8:0128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8:0128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8:01280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8:0128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8:012807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8:01280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8:0128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8:01281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8:01281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8:012812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8:01281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8:01281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8:01281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8:01281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8:01281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8:01281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8:013005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8:013005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8:013005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8:013005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8:013005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8:013005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8:013005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9:00000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9:000000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9:000000:24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9:000000:7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9:0101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9:0104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9:0111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9:01111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9:020151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9:020152:15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9:02042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9:02042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00000:1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00000:37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00000:38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00000:38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00000:38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00000:38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00000:38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00000:38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00000:38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00000:3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00000:38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000000:38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000000:39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000000:39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000000:3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000000:39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000000:39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000000:39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000000:4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000000:40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000000:4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000000:40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000000:40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000000:40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000000:4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000000:40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000000:40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000000:40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000000:40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000000:40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000000:40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000000:4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000000:4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000000:4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000000:4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000000:4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000000:4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000000:4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0:000000:4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0:000000:4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0:000000:4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0:000000:5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0:000000:5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0:000000:5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0:000000:5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0:000000:5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0:000000:5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000000:5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000000:5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0:000000:5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0:000000:5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0:000000:5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0:000000:5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0:000000:5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0:000000:5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0:000000:5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0:000000:5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0:000000:5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0:000000:5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0:000000:5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000000:5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000000:5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000000:5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000000:5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000000:5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000000:53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000000:5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000000:5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000000:5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000000:53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000000:5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000000:53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000000:54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000000:54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000000:5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000000:5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000000:54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000000:5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000000:5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000000: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000000:5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000000: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000000:5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000000:55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000000:55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000000:55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000000:55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000000:55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000000:5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000000:55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000000:55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000000:55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000000:55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000000:55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000000:5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000000:56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000000: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000000:56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000000:56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000000:56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000000:5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000000:5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000000:5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000000:5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000000:57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000000:57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000000:5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000000:57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000000:5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000000:6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000000:6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000000:6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00000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00000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000000:8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000000:8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000000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00200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002002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002002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002003:5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0040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0060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0070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0080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009004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009005: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01100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012005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0120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013001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013001: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013001:4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013001:6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013001:8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013013:28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01301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013018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02048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02048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02051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020566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02060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02060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0206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0206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0206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0206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0206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02062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02068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0207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02070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0207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02072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02072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02072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04008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04035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040425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04043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04043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0:04043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0:04043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0:04044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0:040465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0:04046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0:04046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0:04046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0:04047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0:04047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0:04048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0:04057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0:0902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0:12004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0:12026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0:120318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0:120318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0:12036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0:12039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0:12042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0:120428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0:12042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0:120729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0:120729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0:13001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0:130028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0:13003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0:13005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0:130058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0:13005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0:13006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0:13009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0:13009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0:13010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0:13013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0:13015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0:130151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0:13016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0:13017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0:13019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0:13022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0:13024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0:13025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0:13026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0:1303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0:1303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0:13212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0:132255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0:13231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0:13231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0:13231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0:1330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0:133009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0:133009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0:13905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1:000000:2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1:010305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1:010402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1:010404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1:010843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1:0118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2:00000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2:020401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2:020401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2:020401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2:020401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2:02040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2:020401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2:020401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2:020401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2:020401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2:0207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2:020705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2:0209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2:02090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2:0210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2:02121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2:021301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2:021301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2:0213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2:0213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3:000000:10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3:000000:9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3:0222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3:05040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3:0505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3:0529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4:000000:2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4:0108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4:0109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4:0110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4:011107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4:01110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4:011302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4:0115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4:01152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5:000000:1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5:000000: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5:000000:8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5:0101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5:0107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5:0107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5:010716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5:01071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5:0107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5:0108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5:0109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5:01137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5:0115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6:000000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6:000000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6:000000:26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6:000000:27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6:000000:27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9:000000:1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9:000000:1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9:0108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9:011605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9:01160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9:0116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9:0116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9:011606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9:01160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9:0116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9:0119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9:0119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7" office:value-type="string" calcext:value-type="string" table:number-columns-spanned="3" table:number-rows-spanned="1">
            <text:p>28:19:011905: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12.2021</text:p>
          </table:table-cell>
          <table:covered-table-cell/>
          <table:table-cell office:value-type="string" calcext:value-type="string">
            <text:p>29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727B392DE95359300F5F38FCF61D07F04CE5F89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 style:data-style-name="N2" text:time-value="15:53:27.6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8T16:01:56.796000000</dc:date>
    <meta:editing-duration>PT32M41S</meta:editing-duration>
    <meta:editing-cycles>7</meta:editing-cycles>
    <meta:generator>LibreOffice/6.3.1.2$Windows_X86_64 LibreOffice_project/b79626edf0065ac373bd1df5c28bd630b4424273</meta:generator>
    <meta:document-statistic meta:table-count="1" meta:cell-count="1431" meta:object-count="0"/>
  </office:meta>
</office:document-meta>
</file>