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36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7" style:family="table-cell" style:parent-style-name="Default" style:data-style-name="N36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58</text:p>
          </table:table-cell>
          <table:table-cell table:style-name="ce1" table:number-columns-repeated="4"/>
          <table:table-cell table:style-name="ce16" office:value-type="date" office:date-value="2021-12-09" calcext:value-type="date">
            <text:p>09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2:0103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17" office:value-type="date" office:date-value="2021-11-27" calcext:value-type="date">
            <text:p>27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2:01052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17" office:value-type="date" office:date-value="2021-11-27" calcext:value-type="date">
            <text:p>27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12:010540: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11.2021</text:p>
          </table:table-cell>
          <table:covered-table-cell/>
          <table:table-cell table:style-name="ce18" office:value-type="date" office:date-value="2021-11-27" calcext:value-type="date">
            <text:p>27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.00.0000</text:date>, <text:time style:data-style-name="N2" text:time-value="10:44:38.3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9T10:47:13.196000000</dc:date>
    <meta:editing-duration>PT26M47S</meta:editing-duration>
    <meta:editing-cycles>7</meta:editing-cycles>
    <meta:generator>LibreOffice/6.3.1.2$Windows_X86_64 LibreOffice_project/b79626edf0065ac373bd1df5c28bd630b4424273</meta:generator>
    <meta:document-statistic meta:table-count="1" meta:cell-count="52" meta:object-count="0"/>
  </office:meta>
</office:document-meta>
</file>