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24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857</text:p>
          </table:table-cell>
          <table:table-cell table:style-name="ce1" table:number-columns-repeated="4"/>
          <table:table-cell table:style-name="ce11" office:value-type="string" calcext:value-type="string">
            <text:p>07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00000:4195</text:p>
          </table:table-cell>
          <table:covered-table-cell/>
          <table:table-cell table:style-name="ce7" office:value-type="float" office:value="3468" calcext:value-type="float">
            <text:p>3468</text:p>
          </table:table-cell>
          <table:table-cell table:style-name="ce7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48191395D2C8421F8DC93980404E35B06566EF0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.00.0000</text:date>, <text:time style:data-style-name="N2" text:time-value="10:40:20.2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7T10:41:55.246000000</dc:date>
    <meta:editing-duration>PT25M47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