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56</text:p>
          </table:table-cell>
          <table:table-cell table:style-name="ce1" table:number-columns-repeated="4"/>
          <table:table-cell table:style-name="ce12" office:value-type="string" calcext:value-type="string">
            <text:p>08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5" calcext:value-type="float">
            <text:p>2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64" calcext:value-type="float">
            <text:p>9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167:650</text:p>
          </table:table-cell>
          <table:covered-table-cell/>
          <table:table-cell table:style-name="ce6" office:value-type="float" office:value="2605251.2" calcext:value-type="float">
            <text:p>2605251,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86:803</text:p>
          </table:table-cell>
          <table:covered-table-cell/>
          <table:table-cell table:style-name="ce6" office:value-type="float" office:value="124253.03" calcext:value-type="float">
            <text:p>124253,03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88:231</text:p>
          </table:table-cell>
          <table:covered-table-cell/>
          <table:table-cell table:style-name="ce6" office:value-type="float" office:value="801264.28" calcext:value-type="float">
            <text:p>801264,28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2:845</text:p>
          </table:table-cell>
          <table:covered-table-cell/>
          <table:table-cell table:style-name="ce6" office:value-type="float" office:value="1064578.2" calcext:value-type="float">
            <text:p>1064578,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60005:114</text:p>
          </table:table-cell>
          <table:covered-table-cell/>
          <table:table-cell table:style-name="ce6" office:value-type="float" office:value="184568.52" calcext:value-type="float">
            <text:p>184568,5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00004:468</text:p>
          </table:table-cell>
          <table:covered-table-cell/>
          <table:table-cell table:style-name="ce6" office:value-type="float" office:value="539701.65" calcext:value-type="float">
            <text:p>539701,65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02:27</text:p>
          </table:table-cell>
          <table:covered-table-cell/>
          <table:table-cell table:style-name="ce6" office:value-type="float" office:value="125823.24" calcext:value-type="float">
            <text:p>125823,24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202:170</text:p>
          </table:table-cell>
          <table:covered-table-cell/>
          <table:table-cell table:style-name="ce6" office:value-type="float" office:value="315189" calcext:value-type="float">
            <text:p>315189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10254:348</text:p>
          </table:table-cell>
          <table:covered-table-cell/>
          <table:table-cell table:style-name="ce6" office:value-type="float" office:value="175904.4" calcext:value-type="float">
            <text:p>175904,4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30044:1554</text:p>
          </table:table-cell>
          <table:covered-table-cell/>
          <table:table-cell table:style-name="ce6" office:value-type="float" office:value="79494" calcext:value-type="float">
            <text:p>79494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30077:990</text:p>
          </table:table-cell>
          <table:covered-table-cell/>
          <table:table-cell table:style-name="ce6" office:value-type="float" office:value="81499.66" calcext:value-type="float">
            <text:p>81499,66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70157:30</text:p>
          </table:table-cell>
          <table:covered-table-cell/>
          <table:table-cell table:style-name="ce6" office:value-type="float" office:value="288232.89" calcext:value-type="float">
            <text:p>288232,89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2:000459:479</text:p>
          </table:table-cell>
          <table:covered-table-cell/>
          <table:table-cell table:style-name="ce6" office:value-type="float" office:value="64330.56" calcext:value-type="float">
            <text:p>64330,56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2:000460:605</text:p>
          </table:table-cell>
          <table:covered-table-cell/>
          <table:table-cell table:style-name="ce6" office:value-type="float" office:value="60936.89" calcext:value-type="float">
            <text:p>60936,89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00000:6340</text:p>
          </table:table-cell>
          <table:covered-table-cell/>
          <table:table-cell table:style-name="ce6" office:value-type="float" office:value="3070610.4" calcext:value-type="float">
            <text:p>3070610,4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203:1169</text:p>
          </table:table-cell>
          <table:covered-table-cell/>
          <table:table-cell table:style-name="ce6" office:value-type="float" office:value="88664.25" calcext:value-type="float">
            <text:p>88664,25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40066:8</text:p>
          </table:table-cell>
          <table:covered-table-cell/>
          <table:table-cell table:style-name="ce6" office:value-type="float" office:value="423764.2" calcext:value-type="float">
            <text:p>423764,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128:167</text:p>
          </table:table-cell>
          <table:covered-table-cell/>
          <table:table-cell table:style-name="ce6" office:value-type="float" office:value="294023.52" calcext:value-type="float">
            <text:p>294023,5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1259</text:p>
          </table:table-cell>
          <table:covered-table-cell/>
          <table:table-cell table:style-name="ce6" office:value-type="float" office:value="113243.76" calcext:value-type="float">
            <text:p>113243,76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13:2013</text:p>
          </table:table-cell>
          <table:covered-table-cell/>
          <table:table-cell table:style-name="ce6" office:value-type="float" office:value="19621.2" calcext:value-type="float">
            <text:p>19621,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0:010938:151</text:p>
          </table:table-cell>
          <table:covered-table-cell/>
          <table:table-cell table:style-name="ce6" office:value-type="float" office:value="1038285" calcext:value-type="float">
            <text:p>1038285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5:010281:217</text:p>
          </table:table-cell>
          <table:covered-table-cell/>
          <table:table-cell table:style-name="ce6" office:value-type="float" office:value="28096.32" calcext:value-type="float">
            <text:p>28096,32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5:011510:146</text:p>
          </table:table-cell>
          <table:covered-table-cell/>
          <table:table-cell table:style-name="ce6" office:value-type="float" office:value="5287.86" calcext:value-type="float">
            <text:p>5287,86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5:011510:147</text:p>
          </table:table-cell>
          <table:covered-table-cell/>
          <table:table-cell table:style-name="ce6" office:value-type="float" office:value="7475.04" calcext:value-type="float">
            <text:p>7475,04</text:p>
          </table:table-cell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6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7" office:value-type="string" calcext:value-type="string" table:number-columns-spanned="2" table:number-rows-spanned="1">
            <text:p>28:27:010804:126</text:p>
          </table:table-cell>
          <table:covered-table-cell/>
          <table:table-cell table:style-name="ce7" office:value-type="float" office:value="107861.6" calcext:value-type="float">
            <text:p>107861,6</text:p>
          </table:table-cell>
          <table:table-cell table:style-name="ce7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00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003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003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00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0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100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10003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10003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100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10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1000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100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1000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10003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10003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10003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1000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10003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100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0100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1:0100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1:010003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1:010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1:010003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1:01000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1:01000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1:010096:1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1:01011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1:020018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1:020408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1:020409:29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1:020439:1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1:02051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1:04073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1:11024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1:13003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1:210265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1:210265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1:210265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1:210265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1:210265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1:210344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1:210345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1:210345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000:6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000:6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0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17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2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2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3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4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4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5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5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6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6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77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77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7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84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84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8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1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10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108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10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117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11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1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12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12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125:2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12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12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12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1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14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14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147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15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15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15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151: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151:8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151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151: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15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15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15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16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17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17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19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19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19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2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205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20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20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205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2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2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21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22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2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25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26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279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28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287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2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29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296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3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3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3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3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30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30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3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3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32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330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3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350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35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36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36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37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38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38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38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4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408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410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41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4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424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424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42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433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433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433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43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43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43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439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4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44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446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44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44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446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44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44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447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447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44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4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4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447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447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447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447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44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44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447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44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44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447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44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44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4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44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44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447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44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44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44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44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4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44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44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4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45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45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45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4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45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45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45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451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45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45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45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45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45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45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45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4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45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45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45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45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45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45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45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45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45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45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453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45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453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453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45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45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45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453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453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453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45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453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4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45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45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453: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45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453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45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45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453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453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45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45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45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45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45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45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45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45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4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45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45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45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45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45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45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45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45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45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45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45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45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45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455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455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45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45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45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45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45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45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455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45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45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45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45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455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45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455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455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455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45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455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45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455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455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455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455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455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45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4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455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455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455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455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45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455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45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455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455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455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45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45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45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45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45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45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45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45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45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45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45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455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45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45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455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45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4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455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45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45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45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4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45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45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45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45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45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459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459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459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459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459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45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45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45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45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45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459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459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459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459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45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45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45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459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45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4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459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45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459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45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459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45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459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459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459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459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459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459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45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459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4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45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46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46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46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460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46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460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460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46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460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46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46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46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46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460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46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46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460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460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46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46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46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46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46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46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46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46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46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460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460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46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460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46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46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46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46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46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460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46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460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460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460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460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460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460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460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460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46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460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460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460:3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460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460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460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46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460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460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46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460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46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460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460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460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460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460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46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46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46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46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46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46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46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46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46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46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46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460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46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46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46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46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47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47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47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4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4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475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48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491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49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49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494:1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494:2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494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494:6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494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496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49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496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5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5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50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5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517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517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526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52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529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53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53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540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54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54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55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552:1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552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55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56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573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573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58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59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59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595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595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59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59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595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59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59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59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6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6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65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65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6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3:000000:1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3:00000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3:00000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3:00000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3:000000: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3:010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3:0100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3:010003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3:0100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3:0100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3:0100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3:0100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3:01000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3:010017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3:02000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3:02000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3:02002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3:0300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3:040029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3:04003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3:04003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3:04003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3:04003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3:04004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3:04004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3:04004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3:04005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3:04005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3:04005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3:040058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3:04006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3:050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3:0500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3:05001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3:05001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3:050023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3:050027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3:050032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3:0500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3:05003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3:05004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3:050047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3:060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3:06001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3:06001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3:06001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3:0600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3:06001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3:06002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4:000000:4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4:000000:4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4:0101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4:010109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4:0101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4:01012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4:01013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4:0102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4:01021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4:01021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4:01022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4:010233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4:01023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4:01028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4:0103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4:01030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4:010306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4:0103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4:0103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4:010324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4:01044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4:0104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4:01045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4:01045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4:0104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4:01046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4:01046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4:010469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4:01047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4:01047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4:01047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4:01048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4:01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4:01051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4:01052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4:0105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4:01052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4:0105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4:01053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4:01053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4:0106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4:010605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4:01060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4:010607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4:01061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4:0106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4:01062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4:01062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4:0106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4:020004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4:02000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4:0200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4:030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4:03010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4:03011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4:0303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4:030340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4:03034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4:03034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4:03034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4:03035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4:03035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4:030359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4:030360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4:03036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4:03036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4:030361:5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4:030362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4:030362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4:030362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4:030362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5:00000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5:000000:4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5:000000:5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5:000000:5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5:000000:5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5:000000:55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5:000000:5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5:000000:6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5:000000:6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5:01011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5:0104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5:0104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5:0104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5:01041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5:01041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5:010416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5:0104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5:0104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5:01043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5:01044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5:01044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5:01055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5:01055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5:01057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5:01057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5:01057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5:010576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5:0105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5:0106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5:01063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5:010645:3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5:010645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5:01097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5:0202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5:0205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5:0301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6:000000:2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6:000000:2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6:000000:2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6:010401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6:010401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6:010401: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6:010401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6:010401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6:011601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9:010807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9:02010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9:0201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013001:1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013004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013004:7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0210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031001:4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131039:1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1:0107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1:010724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1:010726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1:01074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1:01074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1:010745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1:010745: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2:010205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2:0105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2:0105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2:0107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2:020404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3:000000: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3:210701:1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5:01150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6:015541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8:010138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9:01122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9:01122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9:01122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2:010635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2:010636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2:010636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2:010636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2:010636: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2:010636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2:010636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2:010636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2:010636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2:010636:4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2:010637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2:010637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2:010637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2:010637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2:010637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2:010637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2:010637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2:010637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2:010637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2:01063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2:010638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22:01063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22:010639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22:0106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22:010646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22:010650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22:01065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22:010650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22:01065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22:01072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23:000000:1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23:000000:3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23:000000:3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23:000000:3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23:0102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23:0105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23:010703:7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23:0109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23:010902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23:010902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23:010903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23:010906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23:010906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23:010906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23:0204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3:020703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3:02070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3:02077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3:020809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3:020809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3:02081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3:02082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3:020826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3:0208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3:02084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23:020856:1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23:02086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23:0217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23:021903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24:01024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24:0102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24:01035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24:01072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24:0108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24:010801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24:010801: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24:010805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24:010813:1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24:01088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24:011000:7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24:01113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24:01114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24:01114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24:01114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24:01115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24:011201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25:01010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25:010104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25:0101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25:0101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25:01014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25:01014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25:01015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25:010157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25:010170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25:01017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25:01017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25:01017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25:01017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25:010172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25:01017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25:01017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25:01017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25:01018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25:010183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25:010183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25:01018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25:010183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25:0102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25:010202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25:0102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25:010202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25:010202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25:0102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25:0102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25:0102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25:01020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25:0102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25:010203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25:010203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25:010208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25:01020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25:01020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25:01021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25:010210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25:01021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25:01021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25:0102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25:010228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25:010228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25:010228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25:010228: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25:01022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25:01022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25:0102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25:01022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25:01022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25:010230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25:01023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25:0102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25:01025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25:010256:2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25:010316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25:010405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25:01041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25:01041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25:010603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25:010705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25:010707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25:01071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25:01071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25:01073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25:010737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25:010908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25:010908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25:010908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25:010908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25:01090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25:010914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25:010914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25:01091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25:0110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25:011103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25:0112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25:011303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25:01130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25:01130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25:0114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25:0114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25:0114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25:0114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25:0114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25:0115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25:01151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25:0116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25:0118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26:00000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26:010000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26:012000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26:030004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26:030101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26:030101:1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26:03010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26:030101:1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26:030101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26:030101:1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26:030101:2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26:030101:2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26:030101:2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26:030101:2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26:030101:2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26:030101:3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26:030101:30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26:030101:3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26:0301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26:0301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26:030101:3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26:0301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26:030101:3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26:030101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26:030101:7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26:030300:1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26:030300:1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26:030300:1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26:030300:1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26:030300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26:030300:1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26:03030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26:030300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26:0303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26:030300:6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26:030300: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26:030600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26:030600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26:030600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26:030600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26:030600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26:030600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26:030600: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26:0306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26:030600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26:030600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26:0306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26:031001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26:031001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26:031001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26:031001:7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26:031001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26:031001:7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26:03120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26:031400: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26:0314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26:0314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26:031601:10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26:031601:1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26:031601:10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26:031601:10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26:031601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26:0316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26:031601:8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26:031601:8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26:031800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26:040400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26:040400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26:040400:1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26:040400:1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26:040400:1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26:040400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26:040400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26:040400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26:040400:1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26:040400:1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26:0404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26:040400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26:040400:3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26:0404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26:04150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26:0415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27:0103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27:0107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27:010708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27:010803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27:011900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27:011900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27:011900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27:012401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28:0101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28:010104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28:010104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28:010106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28:010106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28:010106: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28:010106:9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28:010106: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28:010107:10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28:010107: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28:010107:7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28:010107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4" calcext:value-type="float">
            <text:p>964</text:p>
          </table:table-cell>
          <table:table-cell table:style-name="ce7" office:value-type="string" calcext:value-type="string" table:number-columns-spanned="3" table:number-rows-spanned="1">
            <text:p>28:28:010201:1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0.11.2021</text:p>
          </table:table-cell>
          <table:covered-table-cell/>
          <table:table-cell table:style-name="ce7" office:value-type="string" calcext:value-type="string">
            <text:p>26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FE9CE4CE5453EE70113C044D272615BAF9ADED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 style:data-style-name="N2" text:time-value="16:44:11.13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09T16:46:03.216000000</dc:date>
    <meta:editing-duration>PT26M4S</meta:editing-duration>
    <meta:editing-cycles>7</meta:editing-cycles>
    <meta:generator>LibreOffice/6.3.1.2$Windows_X86_64 LibreOffice_project/b79626edf0065ac373bd1df5c28bd630b4424273</meta:generator>
    <meta:document-statistic meta:table-count="1" meta:cell-count="4022" meta:object-count="0"/>
  </office:meta>
</office:document-meta>
</file>