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54</text:p>
          </table:table-cell>
          <table:table-cell table:style-name="ce1" table:number-columns-repeated="4"/>
          <table:table-cell table:style-name="ce12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09" calcext:value-type="float">
            <text:p>80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36:1229</text:p>
          </table:table-cell>
          <table:covered-table-cell/>
          <table:table-cell table:style-name="ce6" office:value-type="float" office:value="52547.4" calcext:value-type="float">
            <text:p>52547,4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002:28</text:p>
          </table:table-cell>
          <table:covered-table-cell/>
          <table:table-cell table:style-name="ce6" office:value-type="float" office:value="79632" calcext:value-type="float">
            <text:p>79632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30079:1158</text:p>
          </table:table-cell>
          <table:covered-table-cell/>
          <table:table-cell table:style-name="ce6" office:value-type="float" office:value="36825219.97" calcext:value-type="float">
            <text:p>36825219,97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000:7737</text:p>
          </table:table-cell>
          <table:covered-table-cell/>
          <table:table-cell table:style-name="ce6" office:value-type="float" office:value="64760.4" calcext:value-type="float">
            <text:p>64760,4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20002:358</text:p>
          </table:table-cell>
          <table:covered-table-cell/>
          <table:table-cell table:style-name="ce6" office:value-type="float" office:value="56538.27" calcext:value-type="float">
            <text:p>56538,27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4:030366:1257</text:p>
          </table:table-cell>
          <table:covered-table-cell/>
          <table:table-cell table:style-name="ce6" office:value-type="float" office:value="50425.48" calcext:value-type="float">
            <text:p>50425,48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4:030366:1258</text:p>
          </table:table-cell>
          <table:covered-table-cell/>
          <table:table-cell table:style-name="ce6" office:value-type="float" office:value="45008.5" calcext:value-type="float">
            <text:p>45008,5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0405:192</text:p>
          </table:table-cell>
          <table:covered-table-cell/>
          <table:table-cell table:style-name="ce6" office:value-type="float" office:value="251792.09" calcext:value-type="float">
            <text:p>251792,09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405:193</text:p>
          </table:table-cell>
          <table:covered-table-cell/>
          <table:table-cell table:style-name="ce6" office:value-type="float" office:value="194416.04" calcext:value-type="float">
            <text:p>194416,04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405:194</text:p>
          </table:table-cell>
          <table:covered-table-cell/>
          <table:table-cell table:style-name="ce6" office:value-type="float" office:value="450940.76" calcext:value-type="float">
            <text:p>450940,76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541:17</text:p>
          </table:table-cell>
          <table:covered-table-cell/>
          <table:table-cell table:style-name="ce6" office:value-type="float" office:value="871873.2" calcext:value-type="float">
            <text:p>871873,2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541:36</text:p>
          </table:table-cell>
          <table:covered-table-cell/>
          <table:table-cell table:style-name="ce6" office:value-type="float" office:value="235334.88" calcext:value-type="float">
            <text:p>235334,88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548:26</text:p>
          </table:table-cell>
          <table:covered-table-cell/>
          <table:table-cell table:style-name="ce6" office:value-type="float" office:value="320407.17" calcext:value-type="float">
            <text:p>320407,17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548:3</text:p>
          </table:table-cell>
          <table:covered-table-cell/>
          <table:table-cell table:style-name="ce6" office:value-type="float" office:value="676868.65" calcext:value-type="float">
            <text:p>676868,65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824:3</text:p>
          </table:table-cell>
          <table:covered-table-cell/>
          <table:table-cell table:style-name="ce6" office:value-type="float" office:value="609936.86" calcext:value-type="float">
            <text:p>609936,86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20240:18</text:p>
          </table:table-cell>
          <table:covered-table-cell/>
          <table:table-cell table:style-name="ce6" office:value-type="float" office:value="1179647.67" calcext:value-type="float">
            <text:p>1179647,67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7:010009:1506</text:p>
          </table:table-cell>
          <table:covered-table-cell/>
          <table:table-cell table:style-name="ce6" office:value-type="float" office:value="64342.88" calcext:value-type="float">
            <text:p>64342,88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00000:3404</text:p>
          </table:table-cell>
          <table:covered-table-cell/>
          <table:table-cell table:style-name="ce6" office:value-type="float" office:value="36060.24" calcext:value-type="float">
            <text:p>36060,24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00000:6309</text:p>
          </table:table-cell>
          <table:covered-table-cell/>
          <table:table-cell table:style-name="ce6" office:value-type="float" office:value="337942.36" calcext:value-type="float">
            <text:p>337942,36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9005:1257</text:p>
          </table:table-cell>
          <table:covered-table-cell/>
          <table:table-cell table:style-name="ce6" office:value-type="float" office:value="114417.6" calcext:value-type="float">
            <text:p>114417,6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9005:1258</text:p>
          </table:table-cell>
          <table:covered-table-cell/>
          <table:table-cell table:style-name="ce6" office:value-type="float" office:value="95269.2" calcext:value-type="float">
            <text:p>95269,2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30065:41</text:p>
          </table:table-cell>
          <table:covered-table-cell/>
          <table:table-cell table:style-name="ce6" office:value-type="float" office:value="399637.1" calcext:value-type="float">
            <text:p>399637,1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31019:539</text:p>
          </table:table-cell>
          <table:covered-table-cell/>
          <table:table-cell table:style-name="ce6" office:value-type="float" office:value="964543.16" calcext:value-type="float">
            <text:p>964543,16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31019:540</text:p>
          </table:table-cell>
          <table:covered-table-cell/>
          <table:table-cell table:style-name="ce6" office:value-type="float" office:value="452542.51" calcext:value-type="float">
            <text:p>452542,51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31019:541</text:p>
          </table:table-cell>
          <table:covered-table-cell/>
          <table:table-cell table:style-name="ce6" office:value-type="float" office:value="894231.55" calcext:value-type="float">
            <text:p>894231,55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1634:418</text:p>
          </table:table-cell>
          <table:covered-table-cell/>
          <table:table-cell table:style-name="ce6" office:value-type="float" office:value="29601" calcext:value-type="float">
            <text:p>29601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9:011130:25</text:p>
          </table:table-cell>
          <table:covered-table-cell/>
          <table:table-cell table:style-name="ce6" office:value-type="float" office:value="160274.4" calcext:value-type="float">
            <text:p>160274,4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9:011135:10</text:p>
          </table:table-cell>
          <table:covered-table-cell/>
          <table:table-cell table:style-name="ce6" office:value-type="float" office:value="177121.3" calcext:value-type="float">
            <text:p>177121,3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9:011135:9</text:p>
          </table:table-cell>
          <table:covered-table-cell/>
          <table:table-cell table:style-name="ce6" office:value-type="float" office:value="281298.69" calcext:value-type="float">
            <text:p>281298,69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9:011221:382</text:p>
          </table:table-cell>
          <table:covered-table-cell/>
          <table:table-cell table:style-name="ce6" office:value-type="float" office:value="263651.16" calcext:value-type="float">
            <text:p>263651,16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9:011221:383</text:p>
          </table:table-cell>
          <table:covered-table-cell/>
          <table:table-cell table:style-name="ce6" office:value-type="float" office:value="60524.08" calcext:value-type="float">
            <text:p>60524,08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0:011503:525</text:p>
          </table:table-cell>
          <table:covered-table-cell/>
          <table:table-cell table:style-name="ce6" office:value-type="float" office:value="2129093.1" calcext:value-type="float">
            <text:p>2129093,1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10753:195</text:p>
          </table:table-cell>
          <table:covered-table-cell/>
          <table:table-cell table:style-name="ce6" office:value-type="float" office:value="32858.31" calcext:value-type="float">
            <text:p>32858,31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4:010906:4</text:p>
          </table:table-cell>
          <table:covered-table-cell/>
          <table:table-cell table:style-name="ce6" office:value-type="float" office:value="318600.48" calcext:value-type="float">
            <text:p>318600,48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5:010182:251</text:p>
          </table:table-cell>
          <table:covered-table-cell/>
          <table:table-cell table:style-name="ce6" office:value-type="float" office:value="213350.28" calcext:value-type="float">
            <text:p>213350,28</text:p>
          </table:table-cell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6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7" office:value-type="string" calcext:value-type="string" table:number-columns-spanned="2" table:number-rows-spanned="1">
            <text:p>28:25:011510:145</text:p>
          </table:table-cell>
          <table:covered-table-cell/>
          <table:table-cell table:style-name="ce7" office:value-type="float" office:value="20804.31" calcext:value-type="float">
            <text:p>20804,31</text:p>
          </table:table-cell>
          <table:table-cell table:style-name="ce7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6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020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09:3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800:18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300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4071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4071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600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900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40258: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70053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210353:1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210353: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0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06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2:00014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4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517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3:0100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3:0200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3:0200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3:02001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3:04003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3:04005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04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054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95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1132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6:011205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6:011205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8:0111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8:0132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9:02010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9:02011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013004:10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013004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0:013013:1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013013:3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100711:9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131030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1:000000:3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1:010745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1:010745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1:010746:7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2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2:0000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2:000000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2:000000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2:000000: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2:000000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2:000000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2:0103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2:0105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2:0105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2:0105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2:010508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2:010508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2:0105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2:01050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2:01050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2:01050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2:01050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2:01050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2:01050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2:01050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2:01050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2:01050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2:01052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2:01052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2:0105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2:01056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2:01056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2:01056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2:01056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2:01056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2:01058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2:010601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2:0106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2:0106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2:0106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2:010604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2:010702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2:01070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2:010702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2:021003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2:021003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2:021003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2:021003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2:021003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2:021003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2:021003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2:021003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3:1604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3:1605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3:1908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3:1908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3:19080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3:19081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3:19081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3:19081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3:19300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3:20060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3:210701:1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3:210701:1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3:210701:1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3:210701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3:210701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3:210701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3:210701: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3:210701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3:210701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3:2117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3:2117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3:22230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4:000000:2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4:01021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4:01030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4:01030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4:010306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4:0103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4:0103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4:010307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4:010307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4:010307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4:010307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4:010307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4:010307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4:010307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4:010307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4:010307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4:010307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4:010307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4:010307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4:010307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4:01030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4:01031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4:01032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4:01032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4:010334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4:010334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4:01034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4:01043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4:01043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4:01044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4:010449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4:01044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4:01045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4:01045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4:01045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4:01046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4:010604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4:010604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4:010604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4:010702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4:010907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4:0111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4:011104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4:01120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4:011509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4:011509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4:0115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4:01152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4:0116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4:0116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4:01160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4:011604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4:0116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4:01160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4:011605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4:011605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4:011605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4:011605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4:01160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4:01160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4:01160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4:01160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4:01161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4:01161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4:01161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4:01161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4:01161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4:011617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4:01162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4:0116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4:011629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4:011629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4:011629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4:011630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4:01163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4:01163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4:011630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4:011630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4:01163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4:01163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4:011630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4:011630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4:011630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4:011630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4:011630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4:011630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4:011630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4:011630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4:011630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4:01163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4:011630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4:011630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4:011630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4:011630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4:011630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4:011630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4:011630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4:011630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4:011630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4:011630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4:011630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4:011630: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4:011630:8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4:01163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4:01163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4:011632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4:01163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4:01163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4:011632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4:01163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4:01163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4:01163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6:012956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7:01090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7:01092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7:01092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7:01092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7:01092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7:01092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7:011701:10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9:01122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9:01122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9:011221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9:01122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9:01122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9:01122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9:01123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9:01123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9:01123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9:01123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9:011233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9:011233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9:011233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9:011233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9:011233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9:011233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9:011233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9:011233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9:011233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9:011233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9:011233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9:01123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9:01123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9:011239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9:011239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9:01124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9:011244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9:011244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9:01124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9:01124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9:01124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9:01124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9:01124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9:011247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9:011247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9:011247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9:01124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9:01125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9:011304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9:011305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9:01131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9:0117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9:0117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9:011927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9:011927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9:011927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9:011927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9:0120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20:000000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20:000000: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20:000000: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20:000000: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20:000000: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20:000000: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20:000000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20:000000: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20:000000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20:000000: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20:000000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20:000000: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20:010609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20:0109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20:01091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20:01091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20:01091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20:01091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20:01091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20:01091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20:01092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20:010920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20:010920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20:010920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20:01092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20:01092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20:01092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20:010926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20:01092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20:010929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20:01093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20:01093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20:010932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20:010932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20:0109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20:01093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20:01094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20:01094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20:01094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20:01094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20:01094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20:01094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20:01120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20:01120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20:011204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20:01121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20:01130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20:0113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20:01130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20:011503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20:01170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20:011701:1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20:011701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20:011702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20:011702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20:011702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20:011702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20:011702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20:011702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20:011702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20:011702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20:011702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20:01211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20:01211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21:000000:1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21:000000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21:000000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21:000000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21:000000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21:000000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21:000000: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21:00000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21:010101: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21:010301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21:010401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21:010501:1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21:010501:1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21:010504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21:0106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21:010701:1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21:010701:1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21:010801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21:0108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21:010901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21:011001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21:0110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21:011101: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21:011101: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21:011101: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21:011201:1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21:011202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21:0112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21:011301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21:011701: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21:011701: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21:011801:1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21:011801:1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21:011801:1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21:011801:1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21:0118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21:012001: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21:012101:1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21:012102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21:012102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21:0122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21:012201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21:012201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21:012201: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21:012201: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22:000000:1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22:01013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22:01013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22:01063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22:01063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22:0106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22:010634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22:010634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22:010634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22:010634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22:010634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22:010634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22:010634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22:010634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22:01063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22:01063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22:01063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22:010634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22:010634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22:010634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22:010634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22:010634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22:010634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22:010634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22:010634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22:010634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22:010634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22:010634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22:010634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22:010634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22:010634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22:010634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22:010634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22:010634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22:010634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22:010634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22:010634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22:010634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22:010634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22:010634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22:010634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22:010634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22:010634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22:010634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22:010634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22:010634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22:010634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22:010634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22:010634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22:010634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22:010634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22:010634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22:010634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22:010634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22:010634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22:010634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22:010634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22:010634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22:010634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22:010634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22:010634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22:010634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22:01063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22:010634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22:010634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22:010634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22:010634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22:010634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22:010634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22:010634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22:010634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22:010634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22:010634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22:010634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22:010634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22:010634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22:010634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22:010634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22:010634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22:010634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22:010634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22:010634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22:010634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22:010634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22:010634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22:010634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22:010634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22:010634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22:010634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22:010634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22:010634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22:010634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22:010634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22:010634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22:010634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22:010634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22:010634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22:01063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22:010634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22:010634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22:010634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22:010634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22:010634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22:010634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22:01063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22:010634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22:010634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22:010634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22:010634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22:010634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22:010635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22:010635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22:010635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22:010635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22:010635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22:010635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22:010635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22:010635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22:010635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22:01063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22:010636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22:010636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22:010636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22:010636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22:010636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22:010636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22:010636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22:010636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22:010636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22:010636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22:010636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22:010636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22:010636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22:010636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22:010636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22:010636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22:010636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22:010636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22:010636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22:010636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22:010636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22:010636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22:010636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22:010636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22:010637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22:010637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22:010637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22:01063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22:010637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22:010637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22:010637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22:010637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22:010637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22:010637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22:010637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22:010637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22:010637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22:01064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22:01064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22:01064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22:01064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22:01064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22:010650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22:010650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22:010650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22:010650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22:010650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22:010650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22:01065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22:01065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22:01065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22:010656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22:01065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22:0109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22:0109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22:01091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22:0119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23:000000:1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23:000000:2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23:000000:2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23:000000:3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23:000000:3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23:000000:3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23:01020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23:01040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23:0105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23:010703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23:010703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23:010703: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23:01080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23:0109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23:0109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23:010902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23:0109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23:01090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23:0109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23:01090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23:01090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23:01090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23:010903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23:0109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23:01092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23:0204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23:020404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23:020505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23:020701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23:0207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23:020703:1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23:020703:1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23:0207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23:02072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23:020726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23:02077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23:020804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23:0208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23:020809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23:02080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23:020809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23:020809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23:020809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23:02080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23:020814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23:02082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23:02082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23:02082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23:020823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23:020823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23:02082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23:020826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23:020826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23:020826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23:02082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23:02082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23:02082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23:02084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23:02084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23:02085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23:020856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23:02085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23:020859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23:020859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23:02086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23:021601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23:0217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23:0217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23:02181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23:02182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23:021826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24:000000:1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24:000000:2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24:01024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24:01024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24:01024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24:01025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24:01026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24:01026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24:01028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24:010601:1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24:010601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24:01080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24:0108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24:0108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24:0108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24:010801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24:0108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24:0108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24:010801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24:010801:9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24:010801: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24:01080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24:010805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24:01080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24:010813:1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24:010813:1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24:01087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24:010876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24:010876: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24:010888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24:0109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24:0109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24:01092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24:01112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24:01112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24:01114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24:01114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24:01114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24:01117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24:01117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25:01010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25:010104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25:010104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25:01010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25:0101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25:0101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25:01012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25:01014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25:01014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25:01014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25:01014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25:01014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25:01014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25:01014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25:01015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25:01015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25:010157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25:010157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25:01015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25:010157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25:010157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25:01017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25:01017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25:01017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25:010171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25:01017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25:01017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25:01017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25:01017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25:01017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25:010172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25:01017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25:01017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25:01017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25:01017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25:01017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25:01017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25:01017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25:01017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25:01017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25:01017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25:01018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25:01018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25:01018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25:01018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25:01018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25:01018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25:01018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25:01018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25:01018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25:01018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25:01018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25:01018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25:01018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25:01018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25:01020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25:010202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25:01020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25:01020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25:0102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25:010202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25:01020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25:010202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25:010202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25:01020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25:0102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25:0102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25:0102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25:0102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25:0102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25:0102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25:0102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25:0102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25:0102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25:01020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25:0102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25:0102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25:0102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25:0102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25:010203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25:010203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25:0102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25:010208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25:010208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25:01020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25:01020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25:01020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25:01020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25:01020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25:01020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25:010210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25:010210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25:01021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25:010210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25:01021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25:010212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25:01022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25:010228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25:010228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25:010228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25:01022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25:01022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25:01022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25:010229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25:01022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25:01023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25:01023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25:01024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25:01025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25:010256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25:0103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25:0104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25:01041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25:010414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25:01041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25:01050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25:0106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26:030101:10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26:0301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26:030101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26:030101:2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26:030101:3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26:030101:3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26:030101:3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26:030101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26:030101: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26:030101: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26:030101: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28:010103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09" calcext:value-type="float">
            <text:p>809</text:p>
          </table:table-cell>
          <table:table-cell table:style-name="ce7" office:value-type="string" calcext:value-type="string" table:number-columns-spanned="3" table:number-rows-spanned="1">
            <text:p>28:28:010107:164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11.2021</text:p>
          </table:table-cell>
          <table:covered-table-cell/>
          <table:table-cell table:style-name="ce7" office:value-type="string" calcext:value-type="string">
            <text:p>25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5FEF1FF000F3F17D8456EB91DB4F861B2E6BCA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7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.00.0000</text:date>, <text:time style:data-style-name="N2" text:time-value="16:12:27.5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8T16:14:20.944000000</dc:date>
    <meta:editing-duration>PT26M5S</meta:editing-duration>
    <meta:editing-cycles>7</meta:editing-cycles>
    <meta:generator>LibreOffice/6.3.1.2$Windows_X86_64 LibreOffice_project/b79626edf0065ac373bd1df5c28bd630b4424273</meta:generator>
    <meta:document-statistic meta:table-count="1" meta:cell-count="3457" meta:object-count="0"/>
  </office:meta>
</office:document-meta>
</file>