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50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1-12-07T00:00:00" table:style-name="ce6">
            <text:p>07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3" table:style-name="ce2"/>
          <table:table-cell table:number-columns-spanned="1" table:number-rows-spanned="5" table:style-name="ce35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7">
            <text:p>28:16:012988:182</text:p>
          </table:table-cell>
          <table:table-cell office:value-type="string" table:number-columns-spanned="2" table:number-rows-spanned="1" table:style-name="ce36">
            <text:p><text:s/>1 072 888,80<text:s text:c="3"/></text:p>
            <text:p/>
          </table:table-cell>
          <table:covered-table-cell/>
          <table:table-cell table:style-name="ce10"/>
          <table:table-cell office:value-type="date" office:date-value="2021-11-24T00:00:00" table:style-name="ce18">
            <text:p>24.11.2021</text:p>
          </table:table-cell>
          <table:table-cell office:value-type="date" office:date-value="2020-05-06T00:00:00" table:style-name="ce19">
            <text:p>06.05.2020</text:p>
          </table:table-cell>
          <table:table-cell table:number-columns-repeated="2" table:style-name="ce2"/>
          <table:table-cell table:style-name="ce20"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4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48">
            <text:p>№ п/п</text:p>
          </table:table-cell>
          <table:table-cell office:value-type="string" table:number-columns-spanned="3" table:number-rows-spanned="1" table:style-name="ce4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4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table:style-name="ce48"/>
          <table:table-cell table:number-columns-spanned="3" table:number-rows-spanned="1" table:style-name="ce50"/>
          <table:covered-table-cell table:number-columns-repeated="2"/>
          <table:table-cell table:number-columns-repeated="2" table:style-name="ce25"/>
          <table:table-cell table:style-name="ce2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4"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44">
            <text:p>A9413E116C5A1F758053520FE4C87169715F7BBF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table:style-name="ce38"/>
          <table:table-cell table:number-columns-spanned="3" table:number-rows-spanned="1" table:style-name="ce51"/>
          <table:covered-table-cell table:number-columns-repeated="2"/>
          <table:table-cell table:number-columns-repeated="3" table:style-name="ce38"/>
          <table:table-cell table:number-columns-repeated="57" table:style-name="ce40"/>
          <table:table-cell table:number-columns-repeated="16320" table:style-name="ce41"/>
        </table:table-row>
        <table:table-row table:style-name="ro16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7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Шарак Татьяна Владимировна</meta:initial-creator>
    <dc:creator>Шарак Татьяна Владимировна</dc:creator>
    <meta:creation-date>2020-09-24T03:11:19Z</meta:creation-date>
    <dc:date>2021-12-07T08:06:58Z</dc:date>
    <meta:print-date>2020-12-15T09:59:22Z</meta:print-date>
    <meta:editing-cycles>79</meta:editing-cycles>
    <meta:editing-duration>PT20893S</meta:editing-duration>
  </office:meta>
</office:document-meta>
</file>