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060__1080__1085__1072__1085__1089__1086__1074__1099__1081_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8" table:number-columns-repeated="16358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48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1-12-06T00:00:00" table:style-name="ce6">
            <text:p>06.12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14">
            <text:p>16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4">
            <text:p>28:13:190819:130</text:p>
          </table:table-cell>
          <table:table-cell office:value-type="float" office:value="32892.480000000003" table:number-columns-spanned="2" table:number-rows-spanned="1" table:style-name="ce32">
            <text:p>32892.48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4">
            <text:p>28:26:030000:8157</text:p>
          </table:table-cell>
          <table:table-cell office:value-type="float" office:value="1871.3600000000001" table:number-columns-spanned="2" table:number-rows-spanned="1" table:style-name="ce30">
            <text:p>1871.36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4">
            <text:p>28:26:030000:8156</text:p>
          </table:table-cell>
          <table:table-cell office:value-type="float" office:value="29065.920000000002" table:number-columns-spanned="2" table:number-rows-spanned="1" table:style-name="ce30">
            <text:p>29065.92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4">
            <text:p>28:26:030000:8155</text:p>
          </table:table-cell>
          <table:table-cell office:value-type="float" office:value="8508.16" table:number-columns-spanned="2" table:number-rows-spanned="1" table:style-name="ce30">
            <text:p>8508.16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4">
            <text:p>28:26:030000:8154</text:p>
          </table:table-cell>
          <table:table-cell office:value-type="float" office:value="14622.720000000001" table:number-columns-spanned="2" table:number-rows-spanned="1" table:style-name="ce30">
            <text:p>14622.72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4">
            <text:p>28:26:030000:8153</text:p>
          </table:table-cell>
          <table:table-cell office:value-type="float" office:value="2148.8000000000002" table:number-columns-spanned="2" table:number-rows-spanned="1" table:style-name="ce30">
            <text:p>2148.8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14">
            <text:p>28:26:030000:8152</text:p>
          </table:table-cell>
          <table:table-cell office:value-type="float" office:value="10901.76" table:number-columns-spanned="2" table:number-rows-spanned="1" table:style-name="ce30">
            <text:p>10901.76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4">
            <text:p>28:26:030000:8151</text:p>
          </table:table-cell>
          <table:table-cell office:value-type="float" office:value="6098.2400000000007" table:number-columns-spanned="2" table:number-rows-spanned="1" table:style-name="ce30">
            <text:p>6098.24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4">
            <text:p>28:26:030000:8150</text:p>
          </table:table-cell>
          <table:table-cell office:value-type="float" office:value="37144.32" table:number-columns-spanned="2" table:number-rows-spanned="1" table:style-name="ce30">
            <text:p>37144.32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4">
            <text:p>28:26:000000:2800</text:p>
          </table:table-cell>
          <table:table-cell office:value-type="float" office:value="4682.95" table:number-columns-spanned="2" table:number-rows-spanned="1" table:style-name="ce30">
            <text:p>4682.95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1">
            <text:p>28:24:014000:170</text:p>
          </table:table-cell>
          <table:table-cell office:value-type="float" office:value="2650.12" table:number-columns-spanned="2" table:number-rows-spanned="1" table:style-name="ce30">
            <text:p>2650.12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2" table:style-name="ce17">
            <text:p>12</text:p>
          </table:table-cell>
          <table:table-cell office:value-type="string" table:style-name="ce11">
            <text:p>28:24:014000:169</text:p>
          </table:table-cell>
          <table:table-cell office:value-type="float" office:value="3728.56" table:number-columns-spanned="2" table:number-rows-spanned="1" table:style-name="ce30">
            <text:p>3728.56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11">
            <text:p>28:24:014000:168</text:p>
          </table:table-cell>
          <table:table-cell office:value-type="float" office:value="367.84" table:number-columns-spanned="2" table:number-rows-spanned="1" table:style-name="ce30">
            <text:p>367.84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14">
            <text:p>28:13:240101:150</text:p>
          </table:table-cell>
          <table:table-cell office:value-type="float" office:value="486.08" table:number-columns-spanned="2" table:number-rows-spanned="1" table:style-name="ce32">
            <text:p>486.08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14">
            <text:p>28:13:240101:149</text:p>
          </table:table-cell>
          <table:table-cell office:value-type="float" office:value="683403.68" table:number-columns-spanned="2" table:number-rows-spanned="1" table:style-name="ce32">
            <text:p>683403.68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string" table:style-name="ce14">
            <text:p>28:13:240101:148</text:p>
          </table:table-cell>
          <table:table-cell office:value-type="float" office:value="256073.40000000002" table:number-columns-spanned="2" table:number-rows-spanned="1" table:style-name="ce32">
            <text:p>256073.40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string" table:style-name="ce14">
            <text:p>28:13:240101:147</text:p>
          </table:table-cell>
          <table:table-cell office:value-type="float" office:value="78552.180000000008" table:number-columns-spanned="2" table:number-rows-spanned="1" table:style-name="ce32">
            <text:p>78552.18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14">
            <text:p>28:13:230102:129</text:p>
          </table:table-cell>
          <table:table-cell office:value-type="float" office:value="182007.2" table:number-columns-spanned="2" table:number-rows-spanned="1" table:style-name="ce32">
            <text:p>182007.20</text:p>
          </table:table-cell>
          <table:covered-table-cell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37"/>
          <table:table-cell table:number-columns-repeated="18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9" table:style-name="ce2"/>
          <table:table-cell table:number-columns-repeated="16358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30">
            <text:p>28:12:021302: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30">
            <text:p>28:12:021302: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30">
            <text:p>28:12:021201:9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30">
            <text:p>28:12:021201:9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30">
            <text:p>28:12:021201:9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30">
            <text:p>28:12:021201:9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30">
            <text:p>28:12:021201:9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30">
            <text:p>28:12:021201:9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30">
            <text:p>28:12:021201:9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30">
            <text:p>28:12:021201:9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30">
            <text:p>28:12:021201:9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30">
            <text:p>28:12:021201:9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30">
            <text:p>28:12:021201:8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30">
            <text:p>28:12:021201:8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30">
            <text:p>28:12:021201:8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30">
            <text:p>28:12:021201:8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30">
            <text:p>28:12:021201:7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30">
            <text:p>28:12:021201:7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30">
            <text:p>28:12:021201:7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30">
            <text:p>28:12:021201:7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30">
            <text:p>28:12:021201:6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30">
            <text:p>28:12:021201:6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30">
            <text:p>28:12:021201:6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number-columns-spanned="3" table:number-rows-spanned="1" table:style-name="ce30">
            <text:p>28:12:021201:6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number-columns-spanned="3" table:number-rows-spanned="1" table:style-name="ce30">
            <text:p>28:12:021201:6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number-columns-spanned="3" table:number-rows-spanned="1" table:style-name="ce30">
            <text:p>28:12:021201:6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number-columns-spanned="3" table:number-rows-spanned="1" table:style-name="ce30">
            <text:p>28:12:021201:6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number-columns-spanned="3" table:number-rows-spanned="1" table:style-name="ce30">
            <text:p>28:12:021201:6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number-columns-spanned="3" table:number-rows-spanned="1" table:style-name="ce30">
            <text:p>28:12:021201:6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number-columns-spanned="3" table:number-rows-spanned="1" table:style-name="ce30">
            <text:p>28:12:021201:6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number-columns-spanned="3" table:number-rows-spanned="1" table:style-name="ce30">
            <text:p>28:12:021201:5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number-columns-spanned="3" table:number-rows-spanned="1" table:style-name="ce30">
            <text:p>28:12:021201:5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number-columns-spanned="3" table:number-rows-spanned="1" table:style-name="ce30">
            <text:p>28:12:021201:5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number-columns-spanned="3" table:number-rows-spanned="1" table:style-name="ce30">
            <text:p>28:12:021201:5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number-columns-spanned="3" table:number-rows-spanned="1" table:style-name="ce30">
            <text:p>28:12:021201:5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number-columns-spanned="3" table:number-rows-spanned="1" table:style-name="ce30">
            <text:p>28:12:021201:5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number-columns-spanned="3" table:number-rows-spanned="1" table:style-name="ce30">
            <text:p>28:12:021201:5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number-columns-spanned="3" table:number-rows-spanned="1" table:style-name="ce30">
            <text:p>28:12:021201:5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number-columns-spanned="3" table:number-rows-spanned="1" table:style-name="ce30">
            <text:p>28:12:021201:5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number-columns-spanned="3" table:number-rows-spanned="1" table:style-name="ce30">
            <text:p>28:12:021201:5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number-columns-spanned="3" table:number-rows-spanned="1" table:style-name="ce30">
            <text:p>28:12:021201:4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number-columns-spanned="3" table:number-rows-spanned="1" table:style-name="ce30">
            <text:p>28:12:021201:4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number-columns-spanned="3" table:number-rows-spanned="1" table:style-name="ce30">
            <text:p>28:12:021201:4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number-columns-spanned="3" table:number-rows-spanned="1" table:style-name="ce30">
            <text:p>28:12:021201:4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number-columns-spanned="3" table:number-rows-spanned="1" table:style-name="ce30">
            <text:p>28:12:021201:4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number-columns-spanned="3" table:number-rows-spanned="1" table:style-name="ce30">
            <text:p>28:12:021201:4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number-columns-spanned="3" table:number-rows-spanned="1" table:style-name="ce30">
            <text:p>28:12:021201:4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number-columns-spanned="3" table:number-rows-spanned="1" table:style-name="ce30">
            <text:p>28:12:021201:4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number-columns-spanned="3" table:number-rows-spanned="1" table:style-name="ce30">
            <text:p>28:12:021201:4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number-columns-spanned="3" table:number-rows-spanned="1" table:style-name="ce30">
            <text:p>28:12:021201:4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number-columns-spanned="3" table:number-rows-spanned="1" table:style-name="ce30">
            <text:p>28:12:021201:3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number-columns-spanned="3" table:number-rows-spanned="1" table:style-name="ce30">
            <text:p>28:12:021201:3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number-columns-spanned="3" table:number-rows-spanned="1" table:style-name="ce30">
            <text:p>28:12:021201:3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number-columns-spanned="3" table:number-rows-spanned="1" table:style-name="ce30">
            <text:p>28:12:021201:3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number-columns-spanned="3" table:number-rows-spanned="1" table:style-name="ce30">
            <text:p>28:12:021201:3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number-columns-spanned="3" table:number-rows-spanned="1" table:style-name="ce30">
            <text:p>28:12:021201:3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number-columns-spanned="3" table:number-rows-spanned="1" table:style-name="ce30">
            <text:p>28:12:021201:3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number-columns-spanned="3" table:number-rows-spanned="1" table:style-name="ce30">
            <text:p>28:12:021201:3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number-columns-spanned="3" table:number-rows-spanned="1" table:style-name="ce30">
            <text:p>28:12:021201:3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number-columns-spanned="3" table:number-rows-spanned="1" table:style-name="ce30">
            <text:p>28:12:021201:3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number-columns-spanned="3" table:number-rows-spanned="1" table:style-name="ce30">
            <text:p>28:19:000000: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number-columns-spanned="3" table:number-rows-spanned="1" table:style-name="ce30">
            <text:p>28:12:021001:6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number-columns-spanned="3" table:number-rows-spanned="1" table:style-name="ce30">
            <text:p>28:12:021001:6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number-columns-spanned="3" table:number-rows-spanned="1" table:style-name="ce30">
            <text:p>28:12:021001:6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number-columns-spanned="3" table:number-rows-spanned="1" table:style-name="ce30">
            <text:p>28:12:021001:5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number-columns-spanned="3" table:number-rows-spanned="1" table:style-name="ce30">
            <text:p>28:12:021001:5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number-columns-spanned="3" table:number-rows-spanned="1" table:style-name="ce30">
            <text:p>28:12:021001:5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number-columns-spanned="3" table:number-rows-spanned="1" table:style-name="ce30">
            <text:p>28:12:021001:5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number-columns-spanned="3" table:number-rows-spanned="1" table:style-name="ce30">
            <text:p>28:12:021001:5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number-columns-spanned="3" table:number-rows-spanned="1" table:style-name="ce30">
            <text:p>28:12:021001:5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number-columns-spanned="3" table:number-rows-spanned="1" table:style-name="ce30">
            <text:p>28:12:021001:5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number-columns-spanned="3" table:number-rows-spanned="1" table:style-name="ce30">
            <text:p>28:12:021001:5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number-columns-spanned="3" table:number-rows-spanned="1" table:style-name="ce30">
            <text:p>28:12:021001:5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number-columns-spanned="3" table:number-rows-spanned="1" table:style-name="ce30">
            <text:p>28:12:021001:5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number-columns-spanned="3" table:number-rows-spanned="1" table:style-name="ce30">
            <text:p>28:12:021001:4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number-columns-spanned="3" table:number-rows-spanned="1" table:style-name="ce30">
            <text:p>28:12:021001:4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number-columns-spanned="3" table:number-rows-spanned="1" table:style-name="ce30">
            <text:p>28:12:021001:4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number-columns-spanned="3" table:number-rows-spanned="1" table:style-name="ce30">
            <text:p>28:12:021001:4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number-columns-spanned="3" table:number-rows-spanned="1" table:style-name="ce30">
            <text:p>28:12:021001:4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number-columns-spanned="3" table:number-rows-spanned="1" table:style-name="ce30">
            <text:p>28:12:021001:4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number-columns-spanned="3" table:number-rows-spanned="1" table:style-name="ce30">
            <text:p>28:12:021001:4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number-columns-spanned="3" table:number-rows-spanned="1" table:style-name="ce30">
            <text:p>28:12:021001:4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number-columns-spanned="3" table:number-rows-spanned="1" table:style-name="ce30">
            <text:p>28:12:021001:4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number-columns-spanned="3" table:number-rows-spanned="1" table:style-name="ce30">
            <text:p>28:12:021001:4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number-columns-spanned="3" table:number-rows-spanned="1" table:style-name="ce30">
            <text:p>28:12:021001:3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number-columns-spanned="3" table:number-rows-spanned="1" table:style-name="ce30">
            <text:p>28:12:021001:3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number-columns-spanned="3" table:number-rows-spanned="1" table:style-name="ce30">
            <text:p>28:12:021001:3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number-columns-spanned="3" table:number-rows-spanned="1" table:style-name="ce30">
            <text:p>28:12:021001:3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number-columns-spanned="3" table:number-rows-spanned="1" table:style-name="ce30">
            <text:p>28:12:021001:3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number-columns-spanned="3" table:number-rows-spanned="1" table:style-name="ce30">
            <text:p>28:12:021001:3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number-columns-spanned="3" table:number-rows-spanned="1" table:style-name="ce30">
            <text:p>28:12:021001:3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number-columns-spanned="3" table:number-rows-spanned="1" table:style-name="ce30">
            <text:p>28:12:021001:3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number-columns-spanned="3" table:number-rows-spanned="1" table:style-name="ce30">
            <text:p>28:12:021001:3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number-columns-spanned="3" table:number-rows-spanned="1" table:style-name="ce30">
            <text:p>28:12:021001:3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number-columns-spanned="3" table:number-rows-spanned="1" table:style-name="ce30">
            <text:p>28:12:021001:2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number-columns-spanned="3" table:number-rows-spanned="1" table:style-name="ce30">
            <text:p>28:12:021001:2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number-columns-spanned="3" table:number-rows-spanned="1" table:style-name="ce30">
            <text:p>28:12:021001:2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number-columns-spanned="3" table:number-rows-spanned="1" table:style-name="ce30">
            <text:p>28:12:021001:2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number-columns-spanned="3" table:number-rows-spanned="1" table:style-name="ce30">
            <text:p>28:12:021001:2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number-columns-spanned="3" table:number-rows-spanned="1" table:style-name="ce30">
            <text:p>28:12:021001:2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string" table:number-columns-spanned="3" table:number-rows-spanned="1" table:style-name="ce30">
            <text:p>28:12:021001:2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string" table:number-columns-spanned="3" table:number-rows-spanned="1" table:style-name="ce30">
            <text:p>28:12:021001:11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number-columns-spanned="3" table:number-rows-spanned="1" table:style-name="ce30">
            <text:p>28:12:021001:11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number-columns-spanned="3" table:number-rows-spanned="1" table:style-name="ce30">
            <text:p>28:12:021001:10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string" table:number-columns-spanned="3" table:number-rows-spanned="1" table:style-name="ce30">
            <text:p>28:12:021001:10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table-cell office:value-type="float" office:value="106" table:style-name="ce22">
            <text:p>106</text:p>
          </table:table-cell>
          <table:table-cell office:value-type="string" table:number-columns-spanned="3" table:number-rows-spanned="1" table:style-name="ce30">
            <text:p>28:12:021001:10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number-columns-spanned="3" table:number-rows-spanned="1" table:style-name="ce30">
            <text:p>28:12:021001:10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number-columns-spanned="3" table:number-rows-spanned="1" table:style-name="ce30">
            <text:p>28:12:021001:10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string" table:number-columns-spanned="3" table:number-rows-spanned="1" table:style-name="ce30">
            <text:p>28:12:021001:10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string" table:number-columns-spanned="3" table:number-rows-spanned="1" table:style-name="ce30">
            <text:p>28:12:021001:10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string" table:number-columns-spanned="3" table:number-rows-spanned="1" table:style-name="ce30">
            <text:p>28:12:021001:10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2" table:style-name="ce22">
            <text:p>112</text:p>
          </table:table-cell>
          <table:table-cell office:value-type="string" table:number-columns-spanned="3" table:number-rows-spanned="1" table:style-name="ce30">
            <text:p>28:12:021001:10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3" table:style-name="ce22">
            <text:p>113</text:p>
          </table:table-cell>
          <table:table-cell office:value-type="string" table:number-columns-spanned="3" table:number-rows-spanned="1" table:style-name="ce30">
            <text:p>28:12:021001:10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number-columns-spanned="3" table:number-rows-spanned="1" table:style-name="ce30">
            <text:p>28:12:020408: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number-columns-spanned="3" table:number-rows-spanned="1" table:style-name="ce30">
            <text:p>28:12:010604:5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string" table:number-columns-spanned="3" table:number-rows-spanned="1" table:style-name="ce30">
            <text:p>28:12:000000:129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number-columns-spanned="3" table:number-rows-spanned="1" table:style-name="ce30">
            <text:p>28:12:021001:9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string" table:number-columns-spanned="3" table:number-rows-spanned="1" table:style-name="ce30">
            <text:p>28:12:021001:9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number-columns-spanned="3" table:number-rows-spanned="1" table:style-name="ce30">
            <text:p>28:12:021001:9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number-columns-spanned="3" table:number-rows-spanned="1" table:style-name="ce30">
            <text:p>28:12:021001:9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string" table:number-columns-spanned="3" table:number-rows-spanned="1" table:style-name="ce30">
            <text:p>28:12:021001:9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number-columns-spanned="3" table:number-rows-spanned="1" table:style-name="ce30">
            <text:p>28:12:021001:9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number-columns-spanned="3" table:number-rows-spanned="1" table:style-name="ce30">
            <text:p>28:12:021001:9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number-columns-spanned="3" table:number-rows-spanned="1" table:style-name="ce30">
            <text:p>28:12:021001:9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number-columns-spanned="3" table:number-rows-spanned="1" table:style-name="ce30">
            <text:p>28:12:021001:9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string" table:number-columns-spanned="3" table:number-rows-spanned="1" table:style-name="ce30">
            <text:p>28:12:021001:9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number-columns-spanned="3" table:number-rows-spanned="1" table:style-name="ce30">
            <text:p>28:12:021001:8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number-columns-spanned="3" table:number-rows-spanned="1" table:style-name="ce30">
            <text:p>28:12:021001:8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number-columns-spanned="3" table:number-rows-spanned="1" table:style-name="ce30">
            <text:p>28:12:021001:8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number-columns-spanned="3" table:number-rows-spanned="1" table:style-name="ce30">
            <text:p>28:12:021001:8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string" table:number-columns-spanned="3" table:number-rows-spanned="1" table:style-name="ce30">
            <text:p>28:12:021001:8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number-columns-spanned="3" table:number-rows-spanned="1" table:style-name="ce30">
            <text:p>28:12:021001:8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number-columns-spanned="3" table:number-rows-spanned="1" table:style-name="ce30">
            <text:p>28:12:021001:8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string" table:number-columns-spanned="3" table:number-rows-spanned="1" table:style-name="ce30">
            <text:p>28:12:021001:8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string" table:number-columns-spanned="3" table:number-rows-spanned="1" table:style-name="ce30">
            <text:p>28:12:021001:8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string" table:number-columns-spanned="3" table:number-rows-spanned="1" table:style-name="ce30">
            <text:p>28:12:021001:8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number-columns-spanned="3" table:number-rows-spanned="1" table:style-name="ce30">
            <text:p>28:12:021001:7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number-columns-spanned="3" table:number-rows-spanned="1" table:style-name="ce30">
            <text:p>28:12:021001:7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number-columns-spanned="3" table:number-rows-spanned="1" table:style-name="ce30">
            <text:p>28:12:021001:7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string" table:number-columns-spanned="3" table:number-rows-spanned="1" table:style-name="ce30">
            <text:p>28:12:021001:7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string" table:number-columns-spanned="3" table:number-rows-spanned="1" table:style-name="ce30">
            <text:p>28:12:021001:7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number-columns-spanned="3" table:number-rows-spanned="1" table:style-name="ce30">
            <text:p>28:12:021001:7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3" table:style-name="ce22">
            <text:p>143</text:p>
          </table:table-cell>
          <table:table-cell office:value-type="string" table:number-columns-spanned="3" table:number-rows-spanned="1" table:style-name="ce30">
            <text:p>28:12:021001:7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number-columns-spanned="3" table:number-rows-spanned="1" table:style-name="ce30">
            <text:p>28:12:021001:7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string" table:number-columns-spanned="3" table:number-rows-spanned="1" table:style-name="ce30">
            <text:p>28:12:021001:7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number-columns-spanned="3" table:number-rows-spanned="1" table:style-name="ce30">
            <text:p>28:12:021001:7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number-columns-spanned="3" table:number-rows-spanned="1" table:style-name="ce30">
            <text:p>28:12:021001:6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number-columns-spanned="3" table:number-rows-spanned="1" table:style-name="ce30">
            <text:p>28:12:021001:6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number-columns-spanned="3" table:number-rows-spanned="1" table:style-name="ce30">
            <text:p>28:12:021001:6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number-columns-spanned="3" table:number-rows-spanned="1" table:style-name="ce30">
            <text:p>28:12:021001:6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1" table:style-name="ce22">
            <text:p>151</text:p>
          </table:table-cell>
          <table:table-cell office:value-type="string" table:number-columns-spanned="3" table:number-rows-spanned="1" table:style-name="ce30">
            <text:p>28:12:021001:65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2" table:style-name="ce22">
            <text:p>152</text:p>
          </table:table-cell>
          <table:table-cell office:value-type="string" table:number-columns-spanned="3" table:number-rows-spanned="1" table:style-name="ce30">
            <text:p>28:12:021001:6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string" table:number-columns-spanned="3" table:number-rows-spanned="1" table:style-name="ce30">
            <text:p>28:12:021001:6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string" table:number-columns-spanned="3" table:number-rows-spanned="1" table:style-name="ce30">
            <text:p>28:10:009003:1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number-columns-spanned="3" table:number-rows-spanned="1" table:style-name="ce30">
            <text:p>28:12:021201:11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6" table:style-name="ce22">
            <text:p>156</text:p>
          </table:table-cell>
          <table:table-cell office:value-type="string" table:number-columns-spanned="3" table:number-rows-spanned="1" table:style-name="ce30">
            <text:p>28:12:021201:11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string" table:number-columns-spanned="3" table:number-rows-spanned="1" table:style-name="ce30">
            <text:p>28:12:021201:109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number-columns-spanned="3" table:number-rows-spanned="1" table:style-name="ce30">
            <text:p>28:12:021201:108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number-columns-spanned="3" table:number-rows-spanned="1" table:style-name="ce30">
            <text:p>28:12:021201:107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number-columns-spanned="3" table:number-rows-spanned="1" table:style-name="ce30">
            <text:p>28:12:021201:106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number-columns-spanned="3" table:number-rows-spanned="1" table:style-name="ce30">
            <text:p>28:12:021201:104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number-columns-spanned="3" table:number-rows-spanned="1" table:style-name="ce30">
            <text:p>28:12:021201:103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number-columns-spanned="3" table:number-rows-spanned="1" table:style-name="ce30">
            <text:p>28:12:021201:102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number-columns-spanned="3" table:number-rows-spanned="1" table:style-name="ce30">
            <text:p>28:12:021201:101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string" table:number-columns-spanned="3" table:number-rows-spanned="1" table:style-name="ce30">
            <text:p>28:12:021201:100</text:p>
          </table:table-cell>
          <table:covered-table-cell table:number-columns-repeated="2"/>
          <table:table-cell table:style-name="ce13"/>
          <table:table-cell office:value-type="date" office:date-value="2021-11-24T00:00:00" table:style-name="ce18">
            <text:p>24.11.2021</text:p>
          </table:table-cell>
          <table:table-cell office:value-type="date" office:date-value="2021-11-22T00:00:00" table:style-name="ce19">
            <text:p>22.11.202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3">
            <text:p>CE6B5D6E13F8620EFC5C9DC20EDD714CFB0356E1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9" table:style-name="ce2"/>
          <table:table-cell table:number-columns-repeated="16358" table:style-name="ce1"/>
        </table:table-row>
        <table:table-row table:number-rows-repeated="15" table:style-name="ro1">
          <table:table-cell table:number-columns-repeated="26" table:style-name="ce2"/>
          <table:table-cell table:number-columns-repeated="16358" table:style-name="ce1"/>
        </table:table-row>
        <table:table-row table:number-rows-repeated="64" table:style-name="ro2">
          <table:table-cell table:number-columns-repeated="16384"/>
        </table:table-row>
        <table:table-row table:number-rows-repeated="29" table:style-name="ro1">
          <table:table-cell table:number-columns-repeated="26" table:style-name="ce2"/>
          <table:table-cell table:number-columns-repeated="16358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9" table:style-name="ce2"/>
          <table:table-cell table:number-columns-repeated="16358" table:style-name="ce1"/>
        </table:table-row>
        <table:table-row table:number-rows-repeated="1048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6T06:01:40Z</dc:date>
    <meta:print-date>2020-12-15T09:59:22Z</meta:print-date>
    <meta:editing-cycles>79</meta:editing-cycles>
    <meta:editing-duration>PT20893S</meta:editing-duration>
  </office:meta>
</office:document-meta>
</file>