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846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24:010813:1489</text:p>
          </table:table-cell>
          <table:covered-table-cell/>
          <table:table-cell office:value-type="float" office:value="47362.9" table:style-name="ce18">
            <text:p>47362,90</text:p>
          </table:table-cell>
          <table:table-cell office:value-type="string" table:number-columns-spanned="2" table:number-rows-spanned="1" table:style-name="ce14">
            <text:p>24.11.2021</text:p>
          </table:table-cell>
          <table:covered-table-cell/>
          <table:table-cell office:value-type="string" table:style-name="ce12">
            <text:p>0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7A0A22C958C5C56ED0728FA25DEA4FC882B243A9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2-01T02:57:35Z</meta:creation-date>
    <dc:date>2021-12-01T02:57:35Z</dc:date>
  </office:meta>
</office:document-meta>
</file>