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845</text:p>
          </table:table-cell>
          <table:table-cell table:number-columns-repeated="4" table:style-name="ce2"/>
          <table:table-cell office:value-type="string" table:style-name="ce4">
            <text:p>2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4:000000:5146</text:p>
          </table:table-cell>
          <table:covered-table-cell/>
          <table:table-cell office:value-type="float" office:value="48279.12" table:style-name="ce18">
            <text:p>48279,12</text:p>
          </table:table-cell>
          <table:table-cell office:value-type="string" table:number-columns-spanned="2" table:number-rows-spanned="1" table:style-name="ce14">
            <text:p>24.11.2021</text:p>
          </table:table-cell>
          <table:covered-table-cell/>
          <table:table-cell office:value-type="string" table:style-name="ce12">
            <text:p>07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6DB73D481198D592FB90802C6D9562D420E22DE7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О.Л. Курганов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12-01T03:03:28Z</meta:creation-date>
    <dc:date>2021-12-01T03:03:28Z</dc:date>
  </office:meta>
</office:document-meta>
</file>