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843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9:000000:2792</text:p>
          </table:table-cell>
          <table:covered-table-cell/>
          <table:table-cell office:value-type="float" office:value="131601.60000000001" table:style-name="ce18">
            <text:p>131601,60</text:p>
          </table:table-cell>
          <table:table-cell office:value-type="string" table:number-columns-spanned="2" table:number-rows-spanned="1" table:style-name="ce14">
            <text:p>24.11.2021</text:p>
          </table:table-cell>
          <table:covered-table-cell/>
          <table:table-cell office:value-type="string" table:style-name="ce12">
            <text:p>2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2770D30727C8EC3C07B177CD08B0096B38177EA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02T08:17:46Z</meta:creation-date>
    <dc:date>2021-12-02T08:18:44Z</dc:date>
  </office:meta>
</office:document-meta>
</file>