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40</text:p>
          </table:table-cell>
          <table:table-cell table:style-name="ce1" table:number-columns-repeated="4"/>
          <table:table-cell table:style-name="ce12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587</text:p>
          </table:table-cell>
          <table:covered-table-cell/>
          <table:table-cell table:style-name="ce6" office:value-type="float" office:value="89944.98" calcext:value-type="float">
            <text:p>89944,98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9:3588</text:p>
          </table:table-cell>
          <table:covered-table-cell/>
          <table:table-cell table:style-name="ce6" office:value-type="float" office:value="57608.24" calcext:value-type="float">
            <text:p>57608,2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210265:307</text:p>
          </table:table-cell>
          <table:covered-table-cell/>
          <table:table-cell table:style-name="ce6" office:value-type="float" office:value="54289.62" calcext:value-type="float">
            <text:p>54289,6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43:404</text:p>
          </table:table-cell>
          <table:covered-table-cell/>
          <table:table-cell table:style-name="ce6" office:value-type="float" office:value="87109.62" calcext:value-type="float">
            <text:p>87109,6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89:54</text:p>
          </table:table-cell>
          <table:covered-table-cell/>
          <table:table-cell table:style-name="ce6" office:value-type="float" office:value="1361583.14" calcext:value-type="float">
            <text:p>1361583,1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89:56</text:p>
          </table:table-cell>
          <table:covered-table-cell/>
          <table:table-cell table:style-name="ce6" office:value-type="float" office:value="1226016.39" calcext:value-type="float">
            <text:p>1226016,39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60:604</text:p>
          </table:table-cell>
          <table:covered-table-cell/>
          <table:table-cell table:style-name="ce6" office:value-type="float" office:value="55110.12" calcext:value-type="float">
            <text:p>55110,1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00000:5152</text:p>
          </table:table-cell>
          <table:covered-table-cell/>
          <table:table-cell table:style-name="ce6" office:value-type="float" office:value="179213.94" calcext:value-type="float">
            <text:p>179213,9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541:31</text:p>
          </table:table-cell>
          <table:covered-table-cell/>
          <table:table-cell table:style-name="ce6" office:value-type="float" office:value="1721063.52" calcext:value-type="float">
            <text:p>1721063,5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303:440</text:p>
          </table:table-cell>
          <table:covered-table-cell/>
          <table:table-cell table:style-name="ce6" office:value-type="float" office:value="120719.72" calcext:value-type="float">
            <text:p>120719,7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00000:3183</text:p>
          </table:table-cell>
          <table:covered-table-cell/>
          <table:table-cell table:style-name="ce6" office:value-type="float" office:value="194238.37" calcext:value-type="float">
            <text:p>194238,37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22004:236</text:p>
          </table:table-cell>
          <table:covered-table-cell/>
          <table:table-cell table:style-name="ce6" office:value-type="float" office:value="641280" calcext:value-type="float">
            <text:p>641280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537:144</text:p>
          </table:table-cell>
          <table:covered-table-cell/>
          <table:table-cell table:style-name="ce6" office:value-type="float" office:value="4492352" calcext:value-type="float">
            <text:p>449235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10750:1555</text:p>
          </table:table-cell>
          <table:covered-table-cell/>
          <table:table-cell table:style-name="ce6" office:value-type="float" office:value="70072.96" calcext:value-type="float">
            <text:p>70072,96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0449:434</text:p>
          </table:table-cell>
          <table:covered-table-cell/>
          <table:table-cell table:style-name="ce6" office:value-type="float" office:value="63108.46" calcext:value-type="float">
            <text:p>63108,46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8:010149:43</text:p>
          </table:table-cell>
          <table:covered-table-cell/>
          <table:table-cell table:style-name="ce6" office:value-type="float" office:value="290388" calcext:value-type="float">
            <text:p>290388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9:011248:15</text:p>
          </table:table-cell>
          <table:covered-table-cell/>
          <table:table-cell table:style-name="ce6" office:value-type="float" office:value="2149171.29" calcext:value-type="float">
            <text:p>2149171,29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00000:2713</text:p>
          </table:table-cell>
          <table:covered-table-cell/>
          <table:table-cell table:style-name="ce6" office:value-type="float" office:value="550985.64" calcext:value-type="float">
            <text:p>550985,6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2:011801:255</text:p>
          </table:table-cell>
          <table:covered-table-cell/>
          <table:table-cell table:style-name="ce6" office:value-type="float" office:value="354347.84" calcext:value-type="float">
            <text:p>354347,8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10501:333</text:p>
          </table:table-cell>
          <table:covered-table-cell/>
          <table:table-cell table:style-name="ce6" office:value-type="float" office:value="1077079.92" calcext:value-type="float">
            <text:p>1077079,9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10501:334</text:p>
          </table:table-cell>
          <table:covered-table-cell/>
          <table:table-cell table:style-name="ce6" office:value-type="float" office:value="1185982.14" calcext:value-type="float">
            <text:p>1185982,1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21203:226</text:p>
          </table:table-cell>
          <table:covered-table-cell/>
          <table:table-cell table:style-name="ce6" office:value-type="float" office:value="1822784.48" calcext:value-type="float">
            <text:p>1822784,48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21204:152</text:p>
          </table:table-cell>
          <table:covered-table-cell/>
          <table:table-cell table:style-name="ce6" office:value-type="float" office:value="1953616.32" calcext:value-type="float">
            <text:p>1953616,32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736:149</text:p>
          </table:table-cell>
          <table:covered-table-cell/>
          <table:table-cell table:style-name="ce6" office:value-type="float" office:value="3121029.6" calcext:value-type="float">
            <text:p>3121029,6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88:733</text:p>
          </table:table-cell>
          <table:covered-table-cell/>
          <table:table-cell table:style-name="ce6" office:value-type="float" office:value="280338.34" calcext:value-type="float">
            <text:p>280338,34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1201:928</text:p>
          </table:table-cell>
          <table:covered-table-cell/>
          <table:table-cell table:style-name="ce6" office:value-type="float" office:value="345990" calcext:value-type="float">
            <text:p>345990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145:148</text:p>
          </table:table-cell>
          <table:covered-table-cell/>
          <table:table-cell table:style-name="ce6" office:value-type="float" office:value="129090.06" calcext:value-type="float">
            <text:p>129090,06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145:149</text:p>
          </table:table-cell>
          <table:covered-table-cell/>
          <table:table-cell table:style-name="ce6" office:value-type="float" office:value="267368.67" calcext:value-type="float">
            <text:p>267368,67</text:p>
          </table:table-cell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6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5:011415:314</text:p>
          </table:table-cell>
          <table:covered-table-cell/>
          <table:table-cell table:style-name="ce7" office:value-type="float" office:value="141107.13" calcext:value-type="float">
            <text:p>141107,13</text:p>
          </table:table-cell>
          <table:table-cell table:style-name="ce7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9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07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9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009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7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257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25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257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257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4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4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1001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32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3036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5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6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94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0702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14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8:01100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1170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2:3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4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22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22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3023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00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00000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23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2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09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57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6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1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6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6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6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6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6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7:0105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0:0106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3:0204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4:0102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4:01029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4:010394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4:0107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4:010899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8:000000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8:0101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8:010107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8:010107:1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 table:number-columns-spanned="3" table:number-rows-spanned="1">
            <text:p>28:28:010107:16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11.2021</text:p>
          </table:table-cell>
          <table:covered-table-cell/>
          <table:table-cell table:style-name="ce7" office:value-type="string" calcext:value-type="string">
            <text:p>23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459DC47E333FF502AC1A294EF4AB54E838200D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.00.0000</text:date>, <text:time style:data-style-name="N2" text:time-value="15:46:15.5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7T15:47:43.490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438" meta:object-count="0"/>
  </office:meta>
</office:document-meta>
</file>