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8.4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25.31mm"/>
    </style:style>
    <style:style style:name="co6" style:family="table-column">
      <style:table-column-properties fo:break-before="auto" style:column-width="14.43mm"/>
    </style:style>
    <style:style style:name="co7" style:family="table-column">
      <style:table-column-properties fo:break-before="auto" style:column-width="26.6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38</text:p>
          </table:table-cell>
          <table:table-cell table:style-name="ce1" table:number-columns-repeated="4"/>
          <table:table-cell table:style-name="ce12" office:value-type="string" calcext:value-type="string">
            <text:p>03.1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8008:642</text:p>
          </table:table-cell>
          <table:covered-table-cell/>
          <table:table-cell table:style-name="ce6" office:value-type="float" office:value="129531.36" calcext:value-type="float">
            <text:p>129531,36</text:p>
          </table:table-cell>
          <table:table-cell table:style-name="ce6"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22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1:000000:2615</text:p>
          </table:table-cell>
          <table:covered-table-cell/>
          <table:table-cell table:style-name="ce6" office:value-type="float" office:value="2908417.32" calcext:value-type="float">
            <text:p>2908417,32</text:p>
          </table:table-cell>
          <table:table-cell table:style-name="ce6"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22.1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1:011605:159</text:p>
          </table:table-cell>
          <table:covered-table-cell/>
          <table:table-cell table:style-name="ce6" office:value-type="float" office:value="193942.08" calcext:value-type="float">
            <text:p>193942,08</text:p>
          </table:table-cell>
          <table:table-cell table:style-name="ce6"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22.11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1:011605:160</text:p>
          </table:table-cell>
          <table:covered-table-cell/>
          <table:table-cell table:style-name="ce6" office:value-type="float" office:value="1994801.04" calcext:value-type="float">
            <text:p>1994801,04</text:p>
          </table:table-cell>
          <table:table-cell table:style-name="ce6"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22.11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1:011605:161</text:p>
          </table:table-cell>
          <table:covered-table-cell/>
          <table:table-cell table:style-name="ce6" office:value-type="float" office:value="294282.72" calcext:value-type="float">
            <text:p>294282,72</text:p>
          </table:table-cell>
          <table:table-cell table:style-name="ce6"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22.11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4:000000:3820</text:p>
          </table:table-cell>
          <table:covered-table-cell/>
          <table:table-cell table:style-name="ce6" office:value-type="float" office:value="104649.03" calcext:value-type="float">
            <text:p>104649,03</text:p>
          </table:table-cell>
          <table:table-cell table:style-name="ce6"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22.11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23:000000:1937</text:p>
          </table:table-cell>
          <table:covered-table-cell/>
          <table:table-cell table:style-name="ce6" office:value-type="float" office:value="3176041.32" calcext:value-type="float">
            <text:p>3176041,32</text:p>
          </table:table-cell>
          <table:table-cell table:style-name="ce6"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22.11.2021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28:23:010943:125</text:p>
          </table:table-cell>
          <table:covered-table-cell/>
          <table:table-cell table:style-name="ce7" office:value-type="float" office:value="2764.8" calcext:value-type="float">
            <text:p>2764,8</text:p>
          </table:table-cell>
          <table:table-cell table:style-name="ce7" office:value-type="string" calcext:value-type="string" table:number-columns-spanned="2" table:number-rows-spanned="1">
            <text:p>24.11.2021</text:p>
          </table:table-cell>
          <table:covered-table-cell/>
          <table:table-cell table:style-name="ce7" office:value-type="string" calcext:value-type="string">
            <text:p>22.11.2021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2:000000:10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22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2:000000:1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22.1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2:010604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22.11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2:021201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22.11.2021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28:21:000000:242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4.11.2021</text:p>
          </table:table-cell>
          <table:covered-table-cell/>
          <table:table-cell office:value-type="string" calcext:value-type="string">
            <text:p>22.11.2021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24A181BF3473BFDAB0CFE39938062356D675283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/>
          <table:table-cell table:style-name="ce13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.00.0000</text:date>, <text:time style:data-style-name="N2" text:time-value="09:54:11.84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03T09:56:16.825000000</dc:date>
    <meta:editing-duration>PT26M17S</meta:editing-duration>
    <meta:editing-cycles>7</meta:editing-cycles>
    <meta:generator>LibreOffice/6.3.1.2$Windows_X86_64 LibreOffice_project/b79626edf0065ac373bd1df5c28bd630b4424273</meta:generator>
    <meta:document-statistic meta:table-count="1" meta:cell-count="101" meta:object-count="0"/>
  </office:meta>
</office:document-meta>
</file>