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35</text:p>
          </table:table-cell>
          <table:table-cell table:style-name="ce1" table:number-columns-repeated="4"/>
          <table:table-cell table:style-name="ce12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137" calcext:value-type="float">
            <text:p>113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03</text:p>
          </table:table-cell>
          <table:covered-table-cell/>
          <table:table-cell table:style-name="ce6" office:value-type="float" office:value="280486.17" calcext:value-type="float">
            <text:p>280486,17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30:79</text:p>
          </table:table-cell>
          <table:covered-table-cell/>
          <table:table-cell table:style-name="ce6" office:value-type="float" office:value="71260.56" calcext:value-type="float">
            <text:p>71260,56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47:1201</text:p>
          </table:table-cell>
          <table:covered-table-cell/>
          <table:table-cell table:style-name="ce6" office:value-type="float" office:value="80238.6" calcext:value-type="float">
            <text:p>80238,6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505:161</text:p>
          </table:table-cell>
          <table:covered-table-cell/>
          <table:table-cell table:style-name="ce6" office:value-type="float" office:value="531596.76" calcext:value-type="float">
            <text:p>531596,76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505:162</text:p>
          </table:table-cell>
          <table:covered-table-cell/>
          <table:table-cell table:style-name="ce6" office:value-type="float" office:value="532304.28" calcext:value-type="float">
            <text:p>532304,28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128:16</text:p>
          </table:table-cell>
          <table:covered-table-cell/>
          <table:table-cell table:style-name="ce6" office:value-type="float" office:value="2059628.66" calcext:value-type="float">
            <text:p>2059628,66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151:17</text:p>
          </table:table-cell>
          <table:covered-table-cell/>
          <table:table-cell table:style-name="ce6" office:value-type="float" office:value="9025294.76" calcext:value-type="float">
            <text:p>9025294,76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350:608</text:p>
          </table:table-cell>
          <table:covered-table-cell/>
          <table:table-cell table:style-name="ce6" office:value-type="float" office:value="93319.24" calcext:value-type="float">
            <text:p>93319,24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38:14</text:p>
          </table:table-cell>
          <table:covered-table-cell/>
          <table:table-cell table:style-name="ce6" office:value-type="float" office:value="19072516.33" calcext:value-type="float">
            <text:p>19072516,33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480:18</text:p>
          </table:table-cell>
          <table:covered-table-cell/>
          <table:table-cell table:style-name="ce6" office:value-type="float" office:value="1847764.94" calcext:value-type="float">
            <text:p>1847764,94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7:010009:1505</text:p>
          </table:table-cell>
          <table:covered-table-cell/>
          <table:table-cell table:style-name="ce6" office:value-type="float" office:value="96551.7" calcext:value-type="float">
            <text:p>96551,7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7:030011:278</text:p>
          </table:table-cell>
          <table:covered-table-cell/>
          <table:table-cell table:style-name="ce6" office:value-type="float" office:value="591981.5" calcext:value-type="float">
            <text:p>591981,5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7:040010:144</text:p>
          </table:table-cell>
          <table:covered-table-cell/>
          <table:table-cell table:style-name="ce6" office:value-type="float" office:value="288540.72" calcext:value-type="float">
            <text:p>288540,72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02:3806</text:p>
          </table:table-cell>
          <table:covered-table-cell/>
          <table:table-cell table:style-name="ce6" office:value-type="float" office:value="234568.32" calcext:value-type="float">
            <text:p>234568,32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02:3807</text:p>
          </table:table-cell>
          <table:covered-table-cell/>
          <table:table-cell table:style-name="ce6" office:value-type="float" office:value="242643.87" calcext:value-type="float">
            <text:p>242643,87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4009</text:p>
          </table:table-cell>
          <table:covered-table-cell/>
          <table:table-cell table:style-name="ce6" office:value-type="float" office:value="344719.14" calcext:value-type="float">
            <text:p>344719,14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4010</text:p>
          </table:table-cell>
          <table:covered-table-cell/>
          <table:table-cell table:style-name="ce6" office:value-type="float" office:value="348468.64" calcext:value-type="float">
            <text:p>348468,64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00711:946</text:p>
          </table:table-cell>
          <table:covered-table-cell/>
          <table:table-cell table:style-name="ce6" office:value-type="float" office:value="65149.95" calcext:value-type="float">
            <text:p>65149,95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22009:133</text:p>
          </table:table-cell>
          <table:covered-table-cell/>
          <table:table-cell table:style-name="ce6" office:value-type="float" office:value="324316.18" calcext:value-type="float">
            <text:p>324316,18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22009:20</text:p>
          </table:table-cell>
          <table:covered-table-cell/>
          <table:table-cell table:style-name="ce6" office:value-type="float" office:value="331502.6" calcext:value-type="float">
            <text:p>331502,6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31042:329</text:p>
          </table:table-cell>
          <table:covered-table-cell/>
          <table:table-cell table:style-name="ce6" office:value-type="float" office:value="96492.41" calcext:value-type="float">
            <text:p>96492,41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1:010714:143</text:p>
          </table:table-cell>
          <table:covered-table-cell/>
          <table:table-cell table:style-name="ce6" office:value-type="float" office:value="258085.62" calcext:value-type="float">
            <text:p>258085,62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1:010722:2675</text:p>
          </table:table-cell>
          <table:covered-table-cell/>
          <table:table-cell table:style-name="ce6" office:value-type="float" office:value="35995.48" calcext:value-type="float">
            <text:p>35995,48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1:010750:1267</text:p>
          </table:table-cell>
          <table:covered-table-cell/>
          <table:table-cell table:style-name="ce6" office:value-type="float" office:value="59033.88" calcext:value-type="float">
            <text:p>59033,88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2:000000:1524</text:p>
          </table:table-cell>
          <table:covered-table-cell/>
          <table:table-cell table:style-name="ce6" office:value-type="float" office:value="304624" calcext:value-type="float">
            <text:p>304624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2:010543:17</text:p>
          </table:table-cell>
          <table:covered-table-cell/>
          <table:table-cell table:style-name="ce6" office:value-type="float" office:value="391645.02" calcext:value-type="float">
            <text:p>391645,02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2:010565:11</text:p>
          </table:table-cell>
          <table:covered-table-cell/>
          <table:table-cell table:style-name="ce6" office:value-type="float" office:value="279396" calcext:value-type="float">
            <text:p>279396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2:020807:523</text:p>
          </table:table-cell>
          <table:covered-table-cell/>
          <table:table-cell table:style-name="ce6" office:value-type="float" office:value="164264.12" calcext:value-type="float">
            <text:p>164264,12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3:041205:178</text:p>
          </table:table-cell>
          <table:covered-table-cell/>
          <table:table-cell table:style-name="ce6" office:value-type="float" office:value="650237.97" calcext:value-type="float">
            <text:p>650237,97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6:013901:1853</text:p>
          </table:table-cell>
          <table:covered-table-cell/>
          <table:table-cell table:style-name="ce6" office:value-type="float" office:value="380708.1" calcext:value-type="float">
            <text:p>380708,1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2:010509:207</text:p>
          </table:table-cell>
          <table:covered-table-cell/>
          <table:table-cell table:style-name="ce6" office:value-type="float" office:value="56163.03" calcext:value-type="float">
            <text:p>56163,03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5:000000:2778</text:p>
          </table:table-cell>
          <table:covered-table-cell/>
          <table:table-cell table:style-name="ce6" office:value-type="float" office:value="126606" calcext:value-type="float">
            <text:p>126606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5:010128:8</text:p>
          </table:table-cell>
          <table:covered-table-cell/>
          <table:table-cell table:style-name="ce6" office:value-type="float" office:value="237160.62" calcext:value-type="float">
            <text:p>237160,62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5:010901:168</text:p>
          </table:table-cell>
          <table:covered-table-cell/>
          <table:table-cell table:style-name="ce6" office:value-type="float" office:value="382680.9" calcext:value-type="float">
            <text:p>382680,9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7" office:value-type="string" calcext:value-type="string" table:number-columns-spanned="2" table:number-rows-spanned="1">
            <text:p>28:25:011203:48</text:p>
          </table:table-cell>
          <table:covered-table-cell/>
          <table:table-cell table:style-name="ce7" office:value-type="float" office:value="797022.3" calcext:value-type="float">
            <text:p>797022,3</text:p>
          </table:table-cell>
          <table:table-cell table:style-name="ce7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19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30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3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34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3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135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135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29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29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410:9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30004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30007:1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50017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21026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21026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210265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210265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210265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210265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21035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21035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21035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210352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210352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06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077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077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2:00007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07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07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2:00007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2:00007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2:00007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2:00007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2:000077: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2:00008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2:00008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2:00008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2:00008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2:000084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2:00011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2:00011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2:00011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2:00011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2:00011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2:00012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2:00012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2:000124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2:000124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2:00012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2:000125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2:000125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2:000125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2:000125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2:000125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2:00012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2:00012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2:00012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2:00012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2:00012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2:000125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2:00012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2:000125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2:000125:9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2:000125: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2:000125: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2:00012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2:000127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2:000127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2:000127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2:000127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2:000127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2:000127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2:000127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2:000127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2:000127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2:000127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2:000127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2:000127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2:000127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2:000127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2:00012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2:00012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2:000127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2:000127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2:000127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2:000127:6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2:000127: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2:00012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2:00012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2:000128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2:000128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2:000128:10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2:000128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2:00012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2:000128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2:00012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2:000128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2:000128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2:000128:1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2:000128:1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2:000128:1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2:000128:1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2:000128:1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2:000128:1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2:000128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2:000128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2:000128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2:000128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2:000128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2:000128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2:000128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2:00012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2:000128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2:000128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2:000128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2:000128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2:000128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2:000128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2:000128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2:00012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2:000128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2:000128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2:000128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2:000128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2:000128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2:000128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2:000128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2:000128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2:000128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2:000128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2:000128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2:000128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2:000128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2:000128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2:000128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2:000128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2:00012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2:00012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2:000128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2:000128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2:000128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2:000128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2:000128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2:000128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2:00012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2:000128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2:000128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2:000128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2:000128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2:000128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2:000128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2:000128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2:000128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2:000128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2:000128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2:000128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2:000128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2:000128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2:000128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2:000128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2:00012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2:000128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2:000128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2:000128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2:000128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2:00012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2:000128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2:000128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2:000128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2:00012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2:000128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2:000128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2:000128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2:000128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2:000128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2:000128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2:000128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2:000128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2:000128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2:000128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2:000128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2:000128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2:000128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2:000128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2:00012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2:000128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2:000128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2:000128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2:000128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2:000128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2:000128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2:00012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2:000128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2:000128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2:00012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2:000128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2:000128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2:000128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2:000128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2:000128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2:000128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2:00012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2:000128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2:000128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2:000128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2:000128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2:000128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2:000128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2:000128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2:000128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2:00012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2:000128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2:000128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2:000128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2:000128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2:000128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2:000128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2:000128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2:00012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2:000128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2:000128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2:000128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2:000128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2:000128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2:000128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2:000128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2:000128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2:000128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2:0001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2:00012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2:00012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2:00012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2:00012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2:00012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2:00012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2:00012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2:00012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2:00012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2:00012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2:00012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2:00012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2:00012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2:00012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2:00012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2:00012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2:00012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2:000128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2:000128:7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2:000128: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2:000128:7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2:000128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2:000128:8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2:000128: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2:000128: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2:000128:8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2:000128: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2:000128:8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2:000128: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2:000128: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2:000128: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2:000128: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2:000128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2:000128: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2:000128:8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2:000128:8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2:00012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2:00012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2:000128: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2:000128: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2:000128: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2:00012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2:000128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2:0001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2:00012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2:00012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2:00012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2:000128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2:00013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2:00013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2:00013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2:00013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2:00013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2:00013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2:00013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2:00013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2:0001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2:00013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2:0001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2:0001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2:00014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2:00014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2:00014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2:00014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2:00014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2:00014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2:00014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2:00014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2:00014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2:00014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2:00014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2:00014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2:00014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2:00014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2:00014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2:00014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2:00014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2:00014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2:00014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2:00014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2:00014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2:00014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2:00014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2:00014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2:00014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2:000141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2:000141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2:00014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2:00014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2:00014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2:000141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2:000141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2:000141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2:000141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2:00014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2:00014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2:000141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2:000141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2:000141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2:00014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2:00014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2:00014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2:00014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2:00014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2:00014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2:000141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2:00014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2:00014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2:00014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2:00014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2:00014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2:00014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2:00014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2:00014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2:00014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2:00014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2:00014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2:00014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2:00014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2:00014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2:00014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2:00014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2:00014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2:00014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2:00014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2:00014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2:00014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2:00014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2:00014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2:00014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2:00014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2:00014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2:00014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2:00014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2:00014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2:00014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2:00014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2:00014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2:00014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2:00014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2:00014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2:00014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2:00014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2:00014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2:000145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2:00014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2:00014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2:00014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2:00014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2:00014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2:00014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2:00014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2:00014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2:00014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2:00014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2:00014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2:00014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2:00014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2:00014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2:00014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2:00014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2:00014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2:000146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2:000146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2:000146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2:00014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2:00014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2:00014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2:00014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2:00014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2:00014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2:00014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2:00014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2:00014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2:00014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2:00014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2:00014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2:00014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2:00014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2:000147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2:000147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2:00014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2:0001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2:00014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2:000147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2:000147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2:00014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2:00014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2:00014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2:000147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2:00014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2:00014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2:00014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2:00014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2:00014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2:00014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2:00014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2:00014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2:00014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2:000147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2:00014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2:000147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2:00014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2:00014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2:00015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2:000150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2:00015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2:00015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2:00015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2:00015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2:00015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2:00015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2:00015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2:00015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2:00015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2:00015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2:00015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2:00015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2:00015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2:00015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2:00015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2:00015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2:00015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2:00015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2:00015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2:00015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2:00015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2:00015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2:00015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2:00015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2:00015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2:00015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2:00015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2:00015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2:00015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2:00015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2:00015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2:00015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2:00015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2:00015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2:00015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2:00015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2:00015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2:00015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2:00015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2:00015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2:00015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2:000151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2:00015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2:00015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2:00015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2:000151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2:00015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2:00015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2:00015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2:000151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2:00015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2:000151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2:00015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2:000151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2:00015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2:00015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2:000151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2:000151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2:000151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2:00015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2:000151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2:000151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2:00015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2:00015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2:00015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2:000151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2:000151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2:000151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2:000151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2:000151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2:000151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2:000151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2:000151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2:000151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2:000151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2:00015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2:00015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2:000151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2:000151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2:000151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2:000151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2:000151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2:00015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2:00015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2:00015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2:00015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2:00015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2:00015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2:00015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2:00015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2:00015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2:00015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2:000151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2:000151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2:000151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2:000151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2:000151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2:000151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2:00015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2:00015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2:00015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2:00015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2:00015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2:00015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2:00015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2:00015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2:000151: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2:000151: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2:00015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2:00015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2:00015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2:00015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2:00015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2:00015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2:00015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2:00015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2:00015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2:00015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2:00015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2:00015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2:00015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2:00015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2:00015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2:00015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2:00015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2:00015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2:00015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2:00015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2:00015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2:00015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2:00015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2:00015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2:00015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2:00016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2:00016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2:00016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2:00016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2:00016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2:00016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2:00016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2:00016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2:00016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2:00016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2:00016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2:00016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2:00016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2:00016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2:00016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2:00016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2:00016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2:00016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2:00017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2:00017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2:00017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2:00017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2:00017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2:00017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2:00017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2:000178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2:000178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2:000178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2:000178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2:00017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2:000178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2:00017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2:00017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2:00017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2:00017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2:00017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2:000178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2:000178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2:000178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2:000178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2:000178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2:00017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2:00017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2:00018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2:00018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2:0002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2:0002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2:00022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2:00022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2:00022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2:00022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2:00022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2:00022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2:00022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2:000220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2:00022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2:00022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2:000220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2:00022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2:00022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2:00022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2:00022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2:00022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2:00022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2:000220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2:00022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2:00022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2:000220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2:000220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2:00022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2:00022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2:000220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2:00022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2:000220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2:000220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2:000220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2:000220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2:00022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2:000220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2:000220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2:000220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2:000220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2:000220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2:000220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2:000220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2:000220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2:000220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2:000220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2:00022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2:000220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2:000220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2:000220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2:000220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2:000220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2:00022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2:00022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2:00022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2:00022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2:000220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2:000220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2:00022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2:00022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2:000220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2:00022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2:00022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2:000220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2:000220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2:000220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2:0002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2:00022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2:00022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2:000220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2:000220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2:000220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2:000220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2:000220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2:000220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2:00022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2:000220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2:00022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2:00022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2:00022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2:000220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2:00022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2:00022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2:000220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2:00022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2:00022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2:00022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2:00022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2:00022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2:0002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2:00022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2:000220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2:00022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2:00022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2:00022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2:00022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2:00022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2:00022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2:00022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2:00022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2:0002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2:00022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2:00022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2:00022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2:00022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2:00022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2:00022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2:00022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2:00022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2:00022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2:00022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2:00022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2:0002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2:00022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2:00022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2:00022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2:00023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2:00023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2:00023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2:00023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2:00023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2:00024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2:00025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2:00025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2:00025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2:00025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2:00026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2:00027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2:00027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2:000279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2:00028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2:00028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2:00028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2:00028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2:00028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2:00028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2:00028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2:00028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2:00028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2:00028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2:00028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2:00028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2:00028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2:00028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2:00028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2:00028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2:00028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2:00028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2:00028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2:00028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2:00029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2:00029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2:00029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2:00029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2:00029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2:000298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2:00029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2:00029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2:00029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2:00029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2:00029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2:00029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2:00029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2:00029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2:00029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2:00029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2:00029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2:00029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2:00029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2:00029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2:00029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2:00029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2:0003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2:0003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2:0003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2:0003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2:0003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2:0003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2:00030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2:0003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2:00031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2:0003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2:0003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2:0003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2:00031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2:0003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2:0003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2:00031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2:00031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2:00031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2:00031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2:00031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2:0003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2:00031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2:00031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2:00031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2:00031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2:00031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2:0003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2:00031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2:00031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2:0003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2:00031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2:0003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2:0003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2:00031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2:0003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2:00031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2:00031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02:00031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02:00031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02:00031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02:00031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02:0003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02:00031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02:00031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02:00031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02:000313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02:00031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02:00031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02:0003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02:00032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02:00032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02:00032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02:00032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02:00032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02:00032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02:00032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02:00032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02:00032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02:0003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02:00032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02:0003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02:00032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02:00032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02:00032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02:0003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02:0003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02:00033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02:00033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02:00033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02:00033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02:00033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02:00033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02:00033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02:00033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02:0003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02:00033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02:00033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02:00033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02:00033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02:000330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02:00033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02:000330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02:00033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02:00033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02:000330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02:000330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02:00033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02:000330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02:000330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02:000330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02:000330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02:000330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02:00033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02:000330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02:000330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02:000330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02:00033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02:00033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02:00033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02:000330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02:000330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02:000330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02:000330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02:00033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02:00033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02:00033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02:00033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02:000330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02:000330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02:00033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02:00033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02:0003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02:00033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02:00033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02:00033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02:00033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02:00033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02:00033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02:00033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02:00033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02:00033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02:0003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02:00033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02:00033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02:00033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02:00033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02:00033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02:00033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02:00033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02:00033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02:00033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02:000330:6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02:000330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02:000330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02:000330:7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02:00033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02:000330: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02:000330: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02:000330:7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02:0003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02:00033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02:000330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02:00033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02:00033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02:00033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02:00033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02:00033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02:00033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02:00033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02:00033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02:00033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02:00033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02:00033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02:00033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02:00033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02:00033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02:00033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02:00033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02:00033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02:00033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02:00033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02:00033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02:00033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02:00033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02:00033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02:00033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02:00033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02:00033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02:00033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02:00033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02:00034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02:00034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02:00034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02:00034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02:00034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02:00034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02:00035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02:00035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02:00035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02:00035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02:00035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02:00035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02:000350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02:000350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02:00035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02:000350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02:00035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02:00035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02:00035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02:00035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02:00035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02:00035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02:00035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02:00035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02:00035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02:000350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02:00035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02:00035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02:000350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02:000350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02:000350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02:00035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02:000350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02:000350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02:000350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02:00035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02:00035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02:00035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02:000350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02:000350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02:00035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02:00035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02:00035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02:000350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02:000350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02:00035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02:00035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02:000350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02:00035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02:000350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02:000350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02:000350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02:000350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02:000350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02:000350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02:000350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02:000350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02:000350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02:00035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02:000350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02:000350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02:000350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02:000350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02:000350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02:000350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02:00035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02:000350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02:000350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02:000350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02:000350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02:000350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02:000350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02:000350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02:000350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02:000350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02:000350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02:000350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02:000350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02:000350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02:000350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02:000350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02:000350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02:000350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02:000350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02:000350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02:000350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02:000350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02:000350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02:00035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02:00035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02:00035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02:00035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02:00035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02:0003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02:00035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02:00035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02:000350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02:000350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02:000350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02:000350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02:000350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02:00035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02:000350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02:000350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02:000350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02:000350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02:000350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02:000350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02:000350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02:000350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02:000350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02:000350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02:00035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04:040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05:01062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05:01062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09:010948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10:013004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10:013013:2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10:013013:3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10:100711: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11:01078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12:000000:1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12:000000:1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12:000000:1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12:000000:1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12:000000:1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12:000000:1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12:000000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12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12:0000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12:010320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12:01054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12:01054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12:0106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12:0106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12:01060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12:01060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12:010702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12:0206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12:0206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12:020607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12:0206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12:02060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12:02060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12:0206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12:0206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12:02060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12:020607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12:02060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12:020908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12:020908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12:020908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12:020908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12:0212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12:0213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12:0213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12:021304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12:021304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12:021304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12:021304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12:021304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12:021304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12:021304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14:000000:3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14:000000:3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14:000000:3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14:01021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14:010329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20:0121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22:01052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23:010703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24:01037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24:0107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24:010876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25:0104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27:0105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28:000000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28:010106:3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28:010106:3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28:010106:3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37" calcext:value-type="float">
            <text:p>1137</text:p>
          </table:table-cell>
          <table:table-cell table:style-name="ce7" office:value-type="string" calcext:value-type="string" table:number-columns-spanned="3" table:number-rows-spanned="1">
            <text:p>28:28:010107:160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19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01C0D1E68CBB062E84B07B307CE66B02CE86DB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.00.0000</text:date>, <text:time style:data-style-name="N2" text:time-value="10:05:40.7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6T10:08:26.320000000</dc:date>
    <meta:editing-duration>PT26M57S</meta:editing-duration>
    <meta:editing-cycles>7</meta:editing-cycles>
    <meta:generator>LibreOffice/6.3.1.2$Windows_X86_64 LibreOffice_project/b79626edf0065ac373bd1df5c28bd630b4424273</meta:generator>
    <meta:document-statistic meta:table-count="1" meta:cell-count="4764" meta:object-count="0"/>
  </office:meta>
</office:document-meta>
</file>