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29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34</text:p>
          </table:table-cell>
          <table:table-cell table:style-name="ce1" table:number-columns-repeated="4"/>
          <table:table-cell table:style-name="ce12" office:value-type="string" calcext:value-type="string">
            <text:p>02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42" calcext:value-type="float">
            <text:p>4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092:11</text:p>
          </table:table-cell>
          <table:covered-table-cell/>
          <table:table-cell table:style-name="ce6" office:value-type="float" office:value="72818.97" calcext:value-type="float">
            <text:p>72818,97</text:p>
          </table:table-cell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00000:2066</text:p>
          </table:table-cell>
          <table:covered-table-cell/>
          <table:table-cell table:style-name="ce7" office:value-type="float" office:value="678473.2" calcext:value-type="float">
            <text:p>678473,2</text:p>
          </table:table-cell>
          <table:table-cell table:style-name="ce7" office:value-type="string" calcext:value-type="string" table:number-columns-spanned="2" table:number-rows-spanned="1">
            <text:p>24.11.2021</text:p>
          </table:table-cell>
          <table:covered-table-cell/>
          <table:table-cell table:style-name="ce7" office:value-type="string" calcext:value-type="string">
            <text:p>19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1301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00000:1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1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00000:8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00000:9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060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6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06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060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09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091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101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1010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101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1201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1305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1305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1305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1305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2:021305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2:021305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4:000000:27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4:000000:27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4:000000:29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4:000000:29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4:000000:3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4:000000:34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4:01020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4:01020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4:010203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4:0102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4:0102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4:0102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4:0102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4:01033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4:010332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4:010332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4:010332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4:01033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7" office:value-type="string" calcext:value-type="string" table:number-columns-spanned="3" table:number-rows-spanned="1">
            <text:p>28:14:010337: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19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6CFA1D63F3B914E46AB04264B88B3A4D03512971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.00.0000</text:date>, <text:time style:data-style-name="N2" text:time-value="16:08:43.2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2T16:12:03.877000000</dc:date>
    <meta:editing-duration>PT27M32S</meta:editing-duration>
    <meta:editing-cycles>7</meta:editing-cycles>
    <meta:generator>LibreOffice/6.3.1.2$Windows_X86_64 LibreOffice_project/b79626edf0065ac373bd1df5c28bd630b4424273</meta:generator>
    <meta:document-statistic meta:table-count="1" meta:cell-count="219" meta:object-count="0"/>
  </office:meta>
</office:document-meta>
</file>