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30.16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31</text:p>
          </table:table-cell>
          <table:table-cell table:style-name="ce1" table:number-columns-repeated="4"/>
          <table:table-cell table:style-name="ce12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50" calcext:value-type="float">
            <text:p>11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45:91</text:p>
          </table:table-cell>
          <table:covered-table-cell/>
          <table:table-cell table:style-name="ce6" office:value-type="float" office:value="111905.66" calcext:value-type="float">
            <text:p>111905,66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246:126</text:p>
          </table:table-cell>
          <table:covered-table-cell/>
          <table:table-cell table:style-name="ce6" office:value-type="float" office:value="244142.53" calcext:value-type="float">
            <text:p>244142,53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084:86</text:p>
          </table:table-cell>
          <table:covered-table-cell/>
          <table:table-cell table:style-name="ce6" office:value-type="float" office:value="219371.65" calcext:value-type="float">
            <text:p>219371,65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89:3</text:p>
          </table:table-cell>
          <table:covered-table-cell/>
          <table:table-cell table:style-name="ce6" office:value-type="float" office:value="15744475.86" calcext:value-type="float">
            <text:p>15744475,86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89:4</text:p>
          </table:table-cell>
          <table:covered-table-cell/>
          <table:table-cell table:style-name="ce6" office:value-type="float" office:value="9906232.15" calcext:value-type="float">
            <text:p>9906232,15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89:55</text:p>
          </table:table-cell>
          <table:covered-table-cell/>
          <table:table-cell table:style-name="ce6" office:value-type="float" office:value="787766.06" calcext:value-type="float">
            <text:p>787766,06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127:131</text:p>
          </table:table-cell>
          <table:covered-table-cell/>
          <table:table-cell table:style-name="ce6" office:value-type="float" office:value="6282902.65" calcext:value-type="float">
            <text:p>6282902,65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79:188</text:p>
          </table:table-cell>
          <table:covered-table-cell/>
          <table:table-cell table:style-name="ce6" office:value-type="float" office:value="48533.22" calcext:value-type="float">
            <text:p>48533,22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4:030379:304</text:p>
          </table:table-cell>
          <table:covered-table-cell/>
          <table:table-cell table:style-name="ce6" office:value-type="float" office:value="123409.71" calcext:value-type="float">
            <text:p>123409,71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00000:4676</text:p>
          </table:table-cell>
          <table:covered-table-cell/>
          <table:table-cell table:style-name="ce6" office:value-type="float" office:value="134849.08" calcext:value-type="float">
            <text:p>134849,08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602:173</text:p>
          </table:table-cell>
          <table:covered-table-cell/>
          <table:table-cell table:style-name="ce6" office:value-type="float" office:value="276529.2" calcext:value-type="float">
            <text:p>276529,2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803:548</text:p>
          </table:table-cell>
          <table:covered-table-cell/>
          <table:table-cell table:style-name="ce6" office:value-type="float" office:value="102738.88" calcext:value-type="float">
            <text:p>102738,88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10807:325</text:p>
          </table:table-cell>
          <table:covered-table-cell/>
          <table:table-cell table:style-name="ce6" office:value-type="float" office:value="3808500" calcext:value-type="float">
            <text:p>3808500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5:564</text:p>
          </table:table-cell>
          <table:covered-table-cell/>
          <table:table-cell table:style-name="ce6" office:value-type="float" office:value="341010" calcext:value-type="float">
            <text:p>341010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1:010230:1354</text:p>
          </table:table-cell>
          <table:covered-table-cell/>
          <table:table-cell table:style-name="ce6" office:value-type="float" office:value="50750.9" calcext:value-type="float">
            <text:p>50750,9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6:013901:1852</text:p>
          </table:table-cell>
          <table:covered-table-cell/>
          <table:table-cell table:style-name="ce6" office:value-type="float" office:value="380058.48" calcext:value-type="float">
            <text:p>380058,48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8:010119:112</text:p>
          </table:table-cell>
          <table:covered-table-cell/>
          <table:table-cell table:style-name="ce6" office:value-type="float" office:value="794418.46" calcext:value-type="float">
            <text:p>794418,46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9:011228:187</text:p>
          </table:table-cell>
          <table:covered-table-cell/>
          <table:table-cell table:style-name="ce6" office:value-type="float" office:value="435768.12" calcext:value-type="float">
            <text:p>435768,12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9:011228:188</text:p>
          </table:table-cell>
          <table:covered-table-cell/>
          <table:table-cell table:style-name="ce6" office:value-type="float" office:value="41279.97" calcext:value-type="float">
            <text:p>41279,97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0:000000:518</text:p>
          </table:table-cell>
          <table:covered-table-cell/>
          <table:table-cell table:style-name="ce6" office:value-type="float" office:value="368214" calcext:value-type="float">
            <text:p>368214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2:010526:200</text:p>
          </table:table-cell>
          <table:covered-table-cell/>
          <table:table-cell table:style-name="ce6" office:value-type="float" office:value="104655.78" calcext:value-type="float">
            <text:p>104655,78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333989.39" calcext:value-type="float">
            <text:p>95333989,39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813:1584</text:p>
          </table:table-cell>
          <table:covered-table-cell/>
          <table:table-cell table:style-name="ce6" office:value-type="float" office:value="38596.72" calcext:value-type="float">
            <text:p>38596,72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813:1585</text:p>
          </table:table-cell>
          <table:covered-table-cell/>
          <table:table-cell table:style-name="ce6" office:value-type="float" office:value="55350.04" calcext:value-type="float">
            <text:p>55350,04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876:189</text:p>
          </table:table-cell>
          <table:covered-table-cell/>
          <table:table-cell table:style-name="ce6" office:value-type="float" office:value="5003329.27" calcext:value-type="float">
            <text:p>5003329,27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876:837</text:p>
          </table:table-cell>
          <table:covered-table-cell/>
          <table:table-cell table:style-name="ce6" office:value-type="float" office:value="859551.64" calcext:value-type="float">
            <text:p>859551,64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151:171</text:p>
          </table:table-cell>
          <table:covered-table-cell/>
          <table:table-cell table:style-name="ce6" office:value-type="float" office:value="945681.6" calcext:value-type="float">
            <text:p>945681,6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0402:5</text:p>
          </table:table-cell>
          <table:covered-table-cell/>
          <table:table-cell table:style-name="ce6" office:value-type="float" office:value="178455.2" calcext:value-type="float">
            <text:p>178455,2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10503:48</text:p>
          </table:table-cell>
          <table:covered-table-cell/>
          <table:table-cell table:style-name="ce6" office:value-type="float" office:value="460636" calcext:value-type="float">
            <text:p>460636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5:010505:313</text:p>
          </table:table-cell>
          <table:covered-table-cell/>
          <table:table-cell table:style-name="ce6" office:value-type="float" office:value="439097.45" calcext:value-type="float">
            <text:p>439097,45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10506:7</text:p>
          </table:table-cell>
          <table:covered-table-cell/>
          <table:table-cell table:style-name="ce6" office:value-type="float" office:value="851989.64" calcext:value-type="float">
            <text:p>851989,64</text:p>
          </table:table-cell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5:011604:236</text:p>
          </table:table-cell>
          <table:covered-table-cell/>
          <table:table-cell table:style-name="ce7" office:value-type="float" office:value="13696.65" calcext:value-type="float">
            <text:p>13696,65</text:p>
          </table:table-cell>
          <table:table-cell table:style-name="ce7" office:value-type="string" calcext:value-type="string" table:number-columns-spanned="2" table:number-rows-spanned="1">
            <text:p>22.11.2021</text:p>
          </table:table-cell>
          <table:covered-table-cell/>
          <table:table-cell table:style-name="ce7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88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8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7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7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7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7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7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7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7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47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75: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7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47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7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47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3000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30007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30007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300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5000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1024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30014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3017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3017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301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30199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30199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3023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239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40258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50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500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5001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7002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7009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7014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70160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7028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21026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2102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21026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21026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21026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21026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210265:1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210265:1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210265:1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210265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210265:1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210265:1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21026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21026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210265:1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210265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21026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210265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210265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210265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210265:1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210265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21026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21026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21026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210265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210265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21026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21026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21026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21026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210265:2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21026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210265:2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21026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210265:2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210265:2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21026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21026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21026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21026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21026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21026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210265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21026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210265:2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21026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210265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210265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21026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21026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21026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210265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210265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210265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210265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21026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210265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21026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210265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210265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210265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210265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210265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21026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21026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210265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210265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210265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21026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21026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1:210265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1:210265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1:210265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1:210265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1:21026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1:210265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1:210265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1:210265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1:210265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1:210265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1:210265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1:21026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1:21026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1:210265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1:210265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1:210265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1:210265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1:210265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1:210265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1:210265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1:210265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1:210265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1:210265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1:210265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1:210265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1:210265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1:210265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1:210265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1:210265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1:21026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1:210265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1:210265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1:210265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1:210265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1:21026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1:210265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1:210265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1:210265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1:210265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1:210265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1:210265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1:210265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1:210265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1:210265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1:210265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1:210265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1:21026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1:210265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1:210265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1:210265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1:210265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1:210265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1:210265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1:210265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1:210265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1:210265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1:210265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1:210265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1:210265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1:210265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1:210265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1:210265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1:210265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1:210265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1:210265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1:210265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1:210265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1:210265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1:210265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1:210265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1:210265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1:210265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1:210265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1:210265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1:210265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1:21026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1:210265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1:210265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1:210265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1:210265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1:210265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1:21026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1:210265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1:210265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1:210265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1:210265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1:210265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1:210265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1:210265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1:210265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1:21026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1:210265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1:210265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1:210265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1:210265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1:210265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1:210265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1:21026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1:210265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1:210265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1:210265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1:210265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1:21026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1:210265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1:210265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1:210265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1:210265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1:21026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1:210265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1:210265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1:210265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1:210265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1:210265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1:210265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1:21026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1:210265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1:210265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1:210265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1:210265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1:21026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1:210265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1:210265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1:210265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1:210265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1:210265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1:21026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1:210265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1:210265: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1:210265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1:2102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1:210265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1:210265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1:210265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1:210265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1:21026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1:210265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1:210265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1:210265: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1:210265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1:210265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1:210265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1:210265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1:210265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1:210265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1:210265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1:210265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1:210265: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1:210265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1:21026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1:210265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1:210265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1:210265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1:210265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1:210265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1:21026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1:210265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1:210265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1:210265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1:21026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1:210265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1:210265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1:210265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1:210265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1:210265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1:210265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1:210265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1:210265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1:210265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1:210265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1:210265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1:210265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1:210265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1:210265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1:210265: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1:210265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1:210265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1:210265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1:210265: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1:210265: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1:210265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1:210265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1:210265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1:210265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1:210265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1:210265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1:210265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1:21026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1:210265:8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1:210265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1:210265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1:210265: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1:210265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1:210265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1:210265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1:210265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1:210265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1:210265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1:210265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1:210265: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1:210265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1:210265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1:210265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1:210265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1:21026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1:210265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1:210265: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1:210265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1:210265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1:210265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1:210265: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1:210265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1:210265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1:210265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1:210265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1:210265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1:210265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1:210265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1:210265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1:210265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1:21026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1:210265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1:210265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1:210265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1:210265: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1:210265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1:210265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1:210265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1:210265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1:210265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1:210265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1:21026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1:210265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1:210265: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1:210265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1:210265: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1:210265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1:210265: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1:210265: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1:210265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1:210265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1:210265: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1:21026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1:210265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1:210265: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1:210265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1:210265: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1:210265: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1:210265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1:210265: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1:210265: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1:210265: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1:210265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1:210265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1:210265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1:210265: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1:210265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1:210265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1:210265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1:210265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1:210265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1:210265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1:210265: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1:210265: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1:210265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1:210265: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1:210265: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1:210265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1:210265: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1:210265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1:210265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1:210265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1:210265: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1:210265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1:210265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1:210265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1:210265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1:210265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1:210265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1:210265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1:210265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1:210265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1:210265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1:210265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1:210265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1:21026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1:21026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1:21026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1:21026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1:21034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1:21034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1:210344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1:21034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1:210344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1:210344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1:21034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1:21034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1:21034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1:210344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1:21034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1:21034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1:21034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1:21034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1:21034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1:2103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1:2103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1:210344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1:210344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1:210344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1:210344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1:210344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1:210344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1:210344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1:21034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1:21034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1:21034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1:21034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1:21034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1:21034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1:21034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1:2103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1:210345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1:210345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1:210345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1:21034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1:210345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1:21034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1:210345:1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1:210345:1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1:21034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1:21034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1:21034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1:21034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1:21034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1:2103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1:21034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1:21034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1:210345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1:210345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1:210345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1:21034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1:21034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1:21034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1:210345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1:2103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1:2103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1:21035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1:21035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1:21035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1:21035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1:21035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1:21035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1:21035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1:210352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1:210352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1:21035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1:21035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1:21035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1:21035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1:21035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1:21035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1:21035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1:21035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1:21035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1:21035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1:21035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1:21035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1:21035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1:21035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1:210353:1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1:210353:1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1:210353:1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1:210353:1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1:21035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1:2103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1:21035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1:21035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1:21035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1:21035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1:21035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1:21035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1:210353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1:210353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1:210353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1:210353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1:21035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1:210353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1:210353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1:210353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1:21035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1:21035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1:210353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1:210353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1:210353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1:21035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1:21035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1:210353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1:210353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1:210353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1:210353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1:21035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1:210353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1:210353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1:21035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1:21035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1:210353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1:210353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1:21035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1:210353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1:210353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1:210353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1:210353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1:210353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1:210353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1:210353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1:210353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1:210353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1:21035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1:210353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1:210353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1:210353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1:210353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1:21035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1:210353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1:21035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1:21035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1:21035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1:21035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1:21035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1:2103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1:21035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1:21035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1:21035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1:2103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1:21035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1:21035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1:21035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1:210353: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1:210353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1:210353: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1:210353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1:21035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1:210353: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1:210353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1:210353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1:210353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1:21035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1:210353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1:21035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1:210353: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1:21035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1:21035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1:21035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1:21035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1:210353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1:21035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1:210353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1:210353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1:21035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1:21035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1:21035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1:21035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1:220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2:00000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2:0000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2:00000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2:000000:2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2:000000:2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2:000000:2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2:000000:3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2:000000:3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2:000000:4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2:000000:5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2:000000:5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2:000000:5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2:000000:5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2:000000:5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2:000000:6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2:000000:6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2:000000:6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2:000000:6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2:000000:6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2:000000:7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2:000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2:00000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2:000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2:000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2:000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2:000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2:00000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2:00000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2:0000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2:0000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2:00000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2:0000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2:00000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2:0000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2:000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2:0000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2:0000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2:000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2:0000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2:0000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2:0000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2:00002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2:0000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2:0000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2:0000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2:0000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2:0000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2:0000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2:0000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2:0000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2:0000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2:0000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2:0000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2:0000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2:00002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2:00002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2:00002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2:00002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2:00002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2:0000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2:0000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2:0000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2:0000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2:00002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2:00002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2:0000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2:00002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2:00002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2:00002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2:00002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2:000027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2:00002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2:000027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2:00002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2:00002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2:00002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2:00002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2:000027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2:00002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2:0000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2:0000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2:0000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2:000027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2:000027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2:00002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2:0000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2:000027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2:00002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2:0000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2:0000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2:0000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2:0000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2:0000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2:0000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2:0000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2:0000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2:0000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2:00002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2:00002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2:0000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2:00002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2:00002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2:00002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2:00002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2:00002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2:0000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2:00002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2:00002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2:00002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2:00002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2:00002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2:00002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2:00002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2:00002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2:00002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2:0000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2:0000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2:00002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2:0000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2:00002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2:0000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2:0000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2:0000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2:0000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2:00003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2:0000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2:00003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2:0000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2:0000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2:00003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2:0000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2:00003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2:0000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2:0000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2:0000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2:0000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2:0000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2:00004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2:00004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2:00004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2:0000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2:000043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2:000043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2:00004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2:0000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2:0000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2:00004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2:00004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2:000043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2:00004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2:00004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2:00004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2:00004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2:00004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2:0000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2:00004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2:00004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2:00004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2:00004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2:00004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2:00004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2:00004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2:00004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2:00004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2:00004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2:00004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2:00006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2:00006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2:00006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2:00006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2:00006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2:0000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2:00006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2:000067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2:000067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2:00006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2:00006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2:00007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2:00007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2:00007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2:0000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2:00007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2:00007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2:00007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2:00007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2:00007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2:0000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2:00007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2:00007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2:00007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2:00007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2:00007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2:00007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2:00007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2:00007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2:00007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2:00007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2:00007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2:00007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2:00007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2:00007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2:00007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2:00007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2:00007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2:00007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2:0000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2:00007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2:0000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2:00007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2:00007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2:00007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2:00007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2:00007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2:00007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2:0000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2:00007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2:0000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2:00007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2:00007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2:00007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2:00007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2:0000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2:0000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2:0000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2:00007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2:00007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2:00007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2:00007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2:00007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2:00007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2:00007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2:000077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2:00007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2:00007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2:00007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2:000077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2:00007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2:00007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2:00007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2:00007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2:00007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2:00007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2:00007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2:00007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2:000077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2:000077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2:00007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2:000077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2:000077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2:000077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2:00007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2:00007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2:00007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2:000077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2:00007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2:00007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2:00007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2:000077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2:000077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2:000077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2:000077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2:000077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2:000077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2:000077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2:00007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2:000077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2:00007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2:00007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2:0000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2:000077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2:000077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2:000077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2:000077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2:000077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2:000077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2:000077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2:000077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2:000077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2:000077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2:00007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2:000077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2:000077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2:000077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2:00007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2:000077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2:000077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2:000077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2:000077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2:00007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2:0000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2:00007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2:00007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2:00007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2:00007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2:00007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2:00007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02:00007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02:00007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02:00007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02:00007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02:000077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02:000077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02:000077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02:000077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02:000077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02:000077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02:00007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02:000077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02:000077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02:000077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02:00007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02:00007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02:000077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02:00007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02:00007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02:00007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02:00007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02:00007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02:00007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02:00007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02:00007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02:000077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02:000077: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02:000077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02:000077: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02:00007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02:000077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02:00007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02:00007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02:00008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02:00008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02:00008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02:00008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02:00008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02:00008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02:00008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02:00008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02:00008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02:00008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02:00008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02:00008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02:00008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02:00008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02:000084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02:000084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02:000084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02:00008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02:00008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02:00008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02:000084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02:000084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02:00008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02:00008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02:00008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02:00008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02:000084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02:00008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02:00008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02:00008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02:00008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02:00008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02:00008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02:00008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02:000085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02:00008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02:00008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02:0000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02:00008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02:00008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02:00008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02:00008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02:00008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02:00008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02:00008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02:00008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02:00009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02:00009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02:00009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02:00009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02:00009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02:00009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02:00009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02:00009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02:0001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02:0001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02:0001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02:0001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02:00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02:0001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02:0001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02:0001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02:0001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02:0001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02:0001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02:0001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02:00010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02:00010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02:00010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02:00010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02:00011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02:0001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02:0001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02:0001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02:00011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02:00011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02:0001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02:0001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02:0001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02:0001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02:0001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02:00011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02:0001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02:0001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02:0001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02:00011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02:00011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02:00011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02:0001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02:0001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02:00011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02:00011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02:000117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02:00011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02:00011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02:0001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02:0001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02:00011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02:0001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02:0001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02:0001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02:0001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02:0001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02:0001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02:00012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02:0001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02:00012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02:000120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02:00012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02:0001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02:00012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02:0001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02:0001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02:0001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02:00012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02:00012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02:000120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02:000120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02:000120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02:00012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02:00012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02:0001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02:00012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02:00012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02:00012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02:0001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02:00012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02:00012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02:00012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02:00012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02:0001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02:00012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02:00012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02:00012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02:00012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02:00012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02:0001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02:00012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02:00012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02:00012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02:0001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02:00012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02:00012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02:00012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02:00012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02:00012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02:0001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02:0001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02:00012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02:00012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02:00012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02:0001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02:00012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02:00012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02:00012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02:00012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02:00012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02:0001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02:00012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02:00012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02:00012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02:0001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02:00012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02:0002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02:00053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04:0000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04:000000:4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04:0000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04:01030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04:01063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05:0105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05:01053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05:010607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05:010647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05:01095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05:01095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06:011203:1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0:002004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0:013013:2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0:100711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0:1220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0:1220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0:12202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0:1322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1:0108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2:000000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2:000000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2:0000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2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2:01024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2:010518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2:01051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2:0105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2:01051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2:0105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2:0105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2:0106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2:01070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2:010702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2:0205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2:0206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2:02100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2:021008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3:0325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6:015254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7:0111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21:000000:2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21:010101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21:010403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21:0104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21:01040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21:010403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21:010403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21:010403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21:010403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21:0104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21:0112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1:012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1:012201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1:012201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1:012201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1:0122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1:012201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1:012201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1:01220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1:012201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1:012201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3:000000:4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4:010601:1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4:010601:1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4:010601:1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4:01088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4:012501: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5:000000:2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5:0101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5:0101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5:0101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5:0101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5:0101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5:0101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5:01019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5:010228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5:01022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50" calcext:value-type="float">
            <text:p>1150</text:p>
          </table:table-cell>
          <table:table-cell table:style-name="ce7" office:value-type="string" calcext:value-type="string" table:number-columns-spanned="3" table:number-rows-spanned="1">
            <text:p>28:25:010315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11.2021</text:p>
          </table:table-cell>
          <table:covered-table-cell/>
          <table:table-cell table:style-name="ce6" office:value-type="string" calcext:value-type="string">
            <text:p>18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C0EA42BDF25D673E873B1C5819486821C342ED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5:27:46.8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6T15:32:45.544000000</dc:date>
    <meta:editing-duration>PT29M10S</meta:editing-duration>
    <meta:editing-cycles>7</meta:editing-cycles>
    <meta:generator>LibreOffice/6.3.1.2$Windows_X86_64 LibreOffice_project/b79626edf0065ac373bd1df5c28bd630b4424273</meta:generator>
    <meta:document-statistic meta:table-count="1" meta:cell-count="4801" meta:object-count="0"/>
  </office:meta>
</office:document-meta>
</file>