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27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12-02T00:00:00" table:style-name="ce6">
            <text:p>02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4">
            <text:p>22</text:p>
          </table:table-cell>
          <table:table-cell table:number-columns-repeated="3" table:style-name="ce2"/>
          <table:table-cell table:number-columns-spanned="1" table:number-rows-spanned="5" table:style-name="ce38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28:20:010511:32</text:p>
          </table:table-cell>
          <table:table-cell office:value-type="float" office:value="73500" table:number-columns-spanned="2" table:number-rows-spanned="1" table:style-name="ce36">
            <text:p>73500</text:p>
          </table:table-cell>
          <table:covered-table-cell/>
          <table:table-cell table:style-name="ce20"/>
          <table:table-cell office:value-type="date" office:date-value="2021-11-19T00:00:00" table:style-name="ce41">
            <text:p>19.11.2021</text:p>
          </table:table-cell>
          <table:table-cell office:value-type="date" office:date-value="2021-11-16T00:00:00" table:style-name="ce21">
            <text:p>16.11.2021</text:p>
          </table:table-cell>
          <table:table-cell table:number-columns-repeated="2" table:style-name="ce2"/>
          <table:table-cell table:style-name="ce2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4"/>
          <table:table-cell table:number-columns-repeated="3" table:style-name="ce2"/>
          <table:table-cell table:style-name="ce25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6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8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5">
            <text:p>28:24:011000:64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5">
            <text:p>28:21:012105:19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5">
            <text:p>28:21:011102:81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5">
            <text:p>28:21:011102:19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5">
            <text:p>28:21:011102:143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5">
            <text:p>28:21:011102:110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5">
            <text:p>28:21:011024:88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5">
            <text:p>28:21:011024:64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5">
            <text:p>28:21:000000:139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5">
            <text:p>28:19:010711:79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5">
            <text:p>28:12:021004: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5">
            <text:p>28:12:021004:20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5">
            <text:p>28:12:021001:1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5">
            <text:p>28:10:007001:88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5">
            <text:p>28:10:007001:87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5">
            <text:p>28:10:007001:81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5">
            <text:p>28:10:006004:49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5">
            <text:p>28:10:006003:20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5">
            <text:p>28:10:006001:5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5">
            <text:p>28:10:005004:79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5">
            <text:p>28:10:000000:972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5">
            <text:p>28:10:000000:899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3">
            <text:p>19.11.2021</text:p>
          </table:table-cell>
          <table:table-cell office:value-type="date" office:date-value="2021-11-16T00:00:00" table:style-name="ce28">
            <text:p>16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A35F1924D7F45218C3FE698837F2DE3D2FE05245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9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64" table:style-name="ro2">
          <table:table-cell table:number-columns-repeated="16384"/>
        </table:table-row>
        <table:table-row table:number-rows-repeated="25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02T08:34:19Z</dc:date>
    <meta:print-date>2020-12-15T09:59:22Z</meta:print-date>
    <meta:editing-cycles>79</meta:editing-cycles>
    <meta:editing-duration>PT20893S</meta:editing-duration>
  </office:meta>
</office:document-meta>
</file>