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6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25</text:p>
          </table:table-cell>
          <table:table-cell table:style-name="ce1" table:number-columns-repeated="4"/>
          <table:table-cell table:style-name="ce12" office:value-type="string" calcext:value-type="string">
            <text:p>03.12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1" calcext:value-type="float">
            <text:p>31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50" calcext:value-type="float">
            <text:p>65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311:20</text:p>
          </table:table-cell>
          <table:covered-table-cell/>
          <table:table-cell table:style-name="ce6" office:value-type="float" office:value="956943.52" calcext:value-type="float">
            <text:p>956943,52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384:26</text:p>
          </table:table-cell>
          <table:covered-table-cell/>
          <table:table-cell table:style-name="ce6" office:value-type="float" office:value="633238.08" calcext:value-type="float">
            <text:p>633238,08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39:2180</text:p>
          </table:table-cell>
          <table:covered-table-cell/>
          <table:table-cell table:style-name="ce6" office:value-type="float" office:value="61138.14" calcext:value-type="float">
            <text:p>61138,14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96:263</text:p>
          </table:table-cell>
          <table:covered-table-cell/>
          <table:table-cell table:style-name="ce6" office:value-type="float" office:value="29076.72" calcext:value-type="float">
            <text:p>29076,72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50002:690</text:p>
          </table:table-cell>
          <table:covered-table-cell/>
          <table:table-cell table:style-name="ce6" office:value-type="float" office:value="63923.34" calcext:value-type="float">
            <text:p>63923,34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30034:299</text:p>
          </table:table-cell>
          <table:covered-table-cell/>
          <table:table-cell table:style-name="ce6" office:value-type="float" office:value="10524426.64" calcext:value-type="float">
            <text:p>10524426,64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30071:7</text:p>
          </table:table-cell>
          <table:covered-table-cell/>
          <table:table-cell table:style-name="ce6" office:value-type="float" office:value="1318213.75" calcext:value-type="float">
            <text:p>1318213,75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00:7638</text:p>
          </table:table-cell>
          <table:covered-table-cell/>
          <table:table-cell table:style-name="ce6" office:value-type="float" office:value="71466.78" calcext:value-type="float">
            <text:p>71466,78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120:772</text:p>
          </table:table-cell>
          <table:covered-table-cell/>
          <table:table-cell table:style-name="ce6" office:value-type="float" office:value="89278.25" calcext:value-type="float">
            <text:p>89278,25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431:193</text:p>
          </table:table-cell>
          <table:covered-table-cell/>
          <table:table-cell table:style-name="ce6" office:value-type="float" office:value="244828.32" calcext:value-type="float">
            <text:p>244828,32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434:184</text:p>
          </table:table-cell>
          <table:covered-table-cell/>
          <table:table-cell table:style-name="ce6" office:value-type="float" office:value="261150" calcext:value-type="float">
            <text:p>261150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440:221</text:p>
          </table:table-cell>
          <table:covered-table-cell/>
          <table:table-cell table:style-name="ce6" office:value-type="float" office:value="257355.24" calcext:value-type="float">
            <text:p>257355,24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539:171</text:p>
          </table:table-cell>
          <table:covered-table-cell/>
          <table:table-cell table:style-name="ce6" office:value-type="float" office:value="489937.36" calcext:value-type="float">
            <text:p>489937,36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1006:679</text:p>
          </table:table-cell>
          <table:covered-table-cell/>
          <table:table-cell table:style-name="ce6" office:value-type="float" office:value="102201.42" calcext:value-type="float">
            <text:p>102201,42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1015:17</text:p>
          </table:table-cell>
          <table:covered-table-cell/>
          <table:table-cell table:style-name="ce6" office:value-type="float" office:value="518862.24" calcext:value-type="float">
            <text:p>518862,24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1101:17</text:p>
          </table:table-cell>
          <table:covered-table-cell/>
          <table:table-cell table:style-name="ce6" office:value-type="float" office:value="117229.53" calcext:value-type="float">
            <text:p>117229,53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8:012601:30</text:p>
          </table:table-cell>
          <table:covered-table-cell/>
          <table:table-cell table:style-name="ce6" office:value-type="float" office:value="102203.25" calcext:value-type="float">
            <text:p>102203,25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1:010744:13</text:p>
          </table:table-cell>
          <table:covered-table-cell/>
          <table:table-cell table:style-name="ce6" office:value-type="float" office:value="61496.85" calcext:value-type="float">
            <text:p>61496,85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1:011219:232</text:p>
          </table:table-cell>
          <table:covered-table-cell/>
          <table:table-cell table:style-name="ce6" office:value-type="float" office:value="15367.32" calcext:value-type="float">
            <text:p>15367,32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2:020206:365</text:p>
          </table:table-cell>
          <table:covered-table-cell/>
          <table:table-cell table:style-name="ce6" office:value-type="float" office:value="718410.7" calcext:value-type="float">
            <text:p>718410,7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2:021107:255</text:p>
          </table:table-cell>
          <table:covered-table-cell/>
          <table:table-cell table:style-name="ce6" office:value-type="float" office:value="712742" calcext:value-type="float">
            <text:p>712742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00000:3006</text:p>
          </table:table-cell>
          <table:covered-table-cell/>
          <table:table-cell table:style-name="ce6" office:value-type="float" office:value="54028438.8" calcext:value-type="float">
            <text:p>54028438,8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11819:531</text:p>
          </table:table-cell>
          <table:covered-table-cell/>
          <table:table-cell table:style-name="ce6" office:value-type="float" office:value="31889.28" calcext:value-type="float">
            <text:p>31889,28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5:010303:318</text:p>
          </table:table-cell>
          <table:covered-table-cell/>
          <table:table-cell table:style-name="ce6" office:value-type="float" office:value="747908.8" calcext:value-type="float">
            <text:p>747908,8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7:011170:247</text:p>
          </table:table-cell>
          <table:covered-table-cell/>
          <table:table-cell table:style-name="ce6" office:value-type="float" office:value="33293.4" calcext:value-type="float">
            <text:p>33293,4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9:010711:1982</text:p>
          </table:table-cell>
          <table:covered-table-cell/>
          <table:table-cell table:style-name="ce6" office:value-type="float" office:value="30146.4" calcext:value-type="float">
            <text:p>30146,4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9:011101:155</text:p>
          </table:table-cell>
          <table:covered-table-cell/>
          <table:table-cell table:style-name="ce6" office:value-type="float" office:value="110310.2" calcext:value-type="float">
            <text:p>110310,2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9:011304:859</text:p>
          </table:table-cell>
          <table:covered-table-cell/>
          <table:table-cell table:style-name="ce6" office:value-type="float" office:value="8539178.2" calcext:value-type="float">
            <text:p>8539178,2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4:010282:47</text:p>
          </table:table-cell>
          <table:covered-table-cell/>
          <table:table-cell table:style-name="ce6" office:value-type="float" office:value="160744.72" calcext:value-type="float">
            <text:p>160744,72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4:010358:158</text:p>
          </table:table-cell>
          <table:covered-table-cell/>
          <table:table-cell table:style-name="ce6" office:value-type="float" office:value="1155019.6" calcext:value-type="float">
            <text:p>1155019,6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7" office:value-type="string" calcext:value-type="string" table:number-columns-spanned="2" table:number-rows-spanned="1">
            <text:p>28:24:013601:272</text:p>
          </table:table-cell>
          <table:covered-table-cell/>
          <table:table-cell table:style-name="ce7" office:value-type="float" office:value="6283.52" calcext:value-type="float">
            <text:p>6283,52</text:p>
          </table:table-cell>
          <table:table-cell table:style-name="ce7" office:value-type="string" calcext:value-type="string" table:number-columns-spanned="2" table:number-rows-spanned="1">
            <text:p>19.11.2021</text:p>
          </table:table-cell>
          <table:covered-table-cell/>
          <table:table-cell table:style-name="ce7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35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47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240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240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240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27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28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286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286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31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39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20409: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0409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20409: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20409: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20409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20409: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20409: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20409: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20410:1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20410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20410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20410:1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20410:16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2041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2041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2041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20433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20433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20433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20433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20433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2043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20436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2043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2043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20438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20438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20438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020438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02043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020438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02043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02043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020438:5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02043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020439:10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020439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020439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020439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020439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020439:1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020439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020439:16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020439:16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020439:1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020439:16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020439:1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02043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020439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0204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020439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020439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020439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020439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020439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020439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020439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020439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020439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020439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020439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020439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020439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1:020439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1:020439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1:020439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1:020439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1:020439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1:020439: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1:020439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1:02043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1:020439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1:020439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1:02043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1:020439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1:020439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1:020439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1:020439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1:020439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1:020439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1:020439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1:020439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1:020439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1:020439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1:020439: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1:020439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1:020439: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1:020439: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1:020439:8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1:020439:9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1:020439:9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1:020439:9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1:020439: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1:020439:9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1:02044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1:02047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1:020475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1:020475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1:02047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1:020475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1:02047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1:02047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1:020475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1:020475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1:020475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1:020475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1:020475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1:020475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1:020475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1:020475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1:020475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1:020475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1:020475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1:020475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1:020475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1:020475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1:020475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1:020475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1:020475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1:020475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1:020475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1:020475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1:020475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1:020475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1:020475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1:02047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1:020475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1:020475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1:020475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1:020475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1:020475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1:020475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1:020475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1:020475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1:02047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1:02047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1:02047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1:02047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1:020475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1:020475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1:020475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1:020475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1:020475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1:020475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1:020475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1:020475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1:020475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1:020475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1:02047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1:02047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1:0205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1:030602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1:030602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1:0306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1:03060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1:03060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1:0306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1:03060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1:03060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1:03060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1:03060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1:03060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1:03060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1:03060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1:03060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1:030602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1:0306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1:0306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1:030604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1:030604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1:030604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1:03060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1:03060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1:03060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1:030604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1:0306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1:030604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1:030604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1:030604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1:030604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1:030604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1:030604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1:030604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1:030604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1:030604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1:030604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1:030604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1:03060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1:030604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1:030604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1:030604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1:030604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1:030604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1:0306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1:030604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1:030604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1:030604:1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1:030604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1:030604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1:030604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1:030604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1:030604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1:0306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1:03060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1:030604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1:0306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1:030604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1:030604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1:030604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1:030604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1:030604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1:030604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1:030604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1:0306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1:0306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1:0306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1:03060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1:0306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1:03060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1:03060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1:0306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1:0306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1:0306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1:030604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1:030604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1:030604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1:030604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1:030604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1:030604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1:030604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1:030604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1:030604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1:0306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1:030604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1:030604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1:030604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1:030604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1:030604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1:030604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1:030604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1:030604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1:030604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1:030604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1:030604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1:030604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1:030604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1:030604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1:0306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1:03060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1:03060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1:030604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1:030604: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1:03060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1:030604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1:030604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1:030604: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1:030604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1:030604: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1:030604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1:030604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1:030604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1:030604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1:030604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1:030604: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1:030604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1:03060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1:030604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1:030604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1:030604: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1:030604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1:030604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1:030604: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1:03060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1:030604: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1:030604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1:030604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1:030604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1:030604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1:030604: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1:030604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1:030604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1:030604: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1:030604:5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1:030604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1:030604: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1:030604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1:030604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1:030604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1:030604: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1:030604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1:030604:6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1:030604: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1:030604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1:030604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1:030604: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1:030604:6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1:030604:6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1:030604:6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1:030604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1:030604:6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1:030604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1:03060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1:03060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1:03060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1:03060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1:03060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1:03060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1:03060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1:030604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1:030604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1:030604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1:03060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1:030604:8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1:03060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1:030604:8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1:030604: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1:030604:8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1:030604:8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1:030604:8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1:030604: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1:030604:8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1:030604:8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1:030604:8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1:030604: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1:030604: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1:030604:8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1:030604:8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1:030604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1:030604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1:030604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1:03060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1:030604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1:030604: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1:030604:9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1:030604:9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1:030604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1:03060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1:03060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1:0306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1:0306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1:030605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1:030605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1:030605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1:0306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1:030605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1:030605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1:030605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1:0306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1:030605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1:030605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1:03060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1:030605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1:030605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1:030605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1:0306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1:0306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1:030605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1:030605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1:030605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1:030605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1:03060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1:03060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1:030605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1:030605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1:030605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1:030605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1:030605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1:030605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1:030605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1:030605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1:030605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1:030605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1:030605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1:030605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1:030605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1:030605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1:030605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1:030605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1:030605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1:030605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1:030605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1:030605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1:030605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1:030605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1:030605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1:030605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1:03060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1:03060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1:0306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1:03060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1:0306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1:0306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1:03060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1:03060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1:03060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1:03060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1:0306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1:03060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1:03060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1:030605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1:030605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1:030605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1:030605:5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1:030605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1:030605: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1:03060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1:03060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1:030605: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1:030605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1:030605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1:030605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1:03060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1:03060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1:03060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1:03060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1:03060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1:03060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1:03060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1:03060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1:03060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1:03060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1:030605:8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1:030605:8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1:03060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1:030605: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1:030605:8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1:0306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1:0306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1:030607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1:030607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1:030607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1:030607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1:030607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1:030607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1:030607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1:030607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1:030607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1:030607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1:030607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1:030607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1:030607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1:030607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1:030607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1:030607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1:0306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1:030607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1:030607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1:030607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1:030607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1:030607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1:030607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1:030607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1:03060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1:030607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1:030607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1:030607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1:030607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1:030607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1:030607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1:030607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1:030607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1:03060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1:0306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1:03060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1:03060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1:03060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1:030607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1:030607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1:030607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1:030607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1:030607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1:030607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1:03060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1:030607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1:03060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1:030607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1:030607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1:0306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1:030607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1:0306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1:04000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1:040001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1:04000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1:04000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1:040001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1:040001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1:040001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1:040001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1:040001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1:040001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1:040001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1:040001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1:040001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1:040001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1:040001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1:040001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1:040001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1:040001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1:040001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1:040001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1:040001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1:0400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1:0400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1:040001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1:040001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1:040001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1:040001: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1:040001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1:040001: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1:040001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1:040001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1:0400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1:0400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1:0400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1:0400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1:0400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1:040001:8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1:040001: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1:040002:10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1:040002:1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1:040002:1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1:0400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1:04000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1:0400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1:040002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1:040002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1:040002: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1:040002: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1:040002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1:040002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1:040002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1:040002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1:040002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1:040002: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1:040002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1:040002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1:040002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1:040002: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1:040002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1:040002:6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1:040002:6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1:040002:6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1:040002:6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1:04000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1:040002: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1:040002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1:040002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1:040002:6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1:040002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1:040002: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1:0400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1:04000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1:040002:9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1:040002:9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1:040002:9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1:040002:9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1:040002:9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1:040002:9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1:040002:9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1:040002: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1:040002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1:040002: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1:040002:9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1:040002: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1:040718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1:0407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1:040719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1:040719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1:040719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1:040719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1:040719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1:040719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1:040719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1:04071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1:04072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1:0407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1:04072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1:04073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1:04073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1:04073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1:04073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1:04073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1:04073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1:04073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1:04073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1:04073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1:04073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1:040736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1:040736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1:04073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1:040736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1:040736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1:040736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1:040736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1:040736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1:040736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1:040736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1:040736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1:040736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1:040736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1:040736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1:130044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1:13004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1:130074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1:21026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4:01032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5:01011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5:01063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5:010929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5:010952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5:01114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5:02025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6:0109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7:010009:10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7:04002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10:013002:38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10:02100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10:061001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10:12201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11:010848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12:01050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12:0105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12:020608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16:012001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18:010137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19:010101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19:010802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19:0111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19:01122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20:011511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21:01040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23:000000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23:010703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24:010246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24:01037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24:010501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style-name="ce9" office:value-type="float" office:value="650" calcext:value-type="float">
            <text:p>650</text:p>
          </table:table-cell>
          <table:table-cell table:style-name="ce7" office:value-type="string" calcext:value-type="string" table:number-columns-spanned="3" table:number-rows-spanned="1">
            <text:p>28:25:010601:1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">
          <table:table-cell table:style-name="ce1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2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DE4C5974762FD61D582C357F6C8A7E1E9618C476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25" table:number-columns-spanned="2" table:number-rows-spanned="1"/>
          <table:covered-table-cell table:style-name="ce26"/>
          <table:table-cell/>
          <table:table-cell table:style-name="ce15" office:value-type="string" calcext:value-type="string">
            <text:p>О.Л. Курганова 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78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.00.0000</text:date>, <text:time style:data-style-name="N2" text:time-value="12:12:06.49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06T12:12:24.315000000</dc:date>
    <meta:editing-duration>PT30M22S</meta:editing-duration>
    <meta:editing-cycles>10</meta:editing-cycles>
    <meta:generator>LibreOffice/6.3.1.2$Windows_X86_64 LibreOffice_project/b79626edf0065ac373bd1df5c28bd630b4424273</meta:generator>
    <meta:document-statistic meta:table-count="1" meta:cell-count="2796" meta:object-count="0"/>
  </office:meta>
</office:document-meta>
</file>